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39">
            <text:p>15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8">
            <text:p>7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8">
            <text:p>8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1">
            <text:p>13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1">
            <text:p>7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63">
            <text:p>8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033">
            <text:p>1950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18">
            <text:p>9251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78">
            <text:p>717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02.09.2024 #2305359/617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3:48+01:00</meta:creation-date>
    <dc:date>2026-01-08T22:33:48+01:00</dc:date>
    <dc:title>Untitled Spreadsheet</dc:title>
    <dc:description/>
    <dc:subject/>
    <meta:keyword/>
    <meta:user-defined meta:name="Company"/>
    <meta:user-defined meta:name="category"/>
  </office:meta>
</office:document-meta>
</file>