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3">
            <text:p>19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9">
            <text:p>706.9</text:p>
          </table:table-cell>
          <table:table-cell table:style-name="ce6" office:value-type="string">
            <text:p>.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9">
            <text:p>126.9</text:p>
          </table:table-cell>
          <table:table-cell table:style-name="ce6" office:value-type="string">
            <text:p>.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2">
            <text:p>5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.7">
            <text:p>162.7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8.3">
            <text:p>56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520.8">
            <text:p>5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.1">
            <text:p>5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.1">
            <text:p>4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.8">
            <text:p>5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2">
            <text:p>441.2</text:p>
          </table:table-cell>
          <table:table-cell table:style-name="ce6" office:value-type="string">
            <text:p>.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.6">
            <text:p>7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.4">
            <text:p>57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9.5">
            <text:p>6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.9">
            <text:p>58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5.8">
            <text:p>55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.8">
            <text:p>3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6.3">
            <text:p>56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.9">
            <text:p>118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3">
            <text:p>5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2">
            <text:p>57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3">
            <text:p>208.3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string">
            <text:p>.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style-name="ce6" office:value-type="float" office:value="206.8">
            <text:p>206.8</text:p>
          </table:table-cell>
          <table:table-cell table:style-name="ce6" office:value-type="string">
            <text:p>.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.1">
            <text:p>69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4">
            <text:p>16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2">
            <text:p>56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0.3">
            <text:p>4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7">
            <text:p>5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535.6">
            <text:p>535.6</text:p>
          </table:table-cell>
          <table:table-cell table:style-name="ce6" office:value-type="string">
            <text:p>.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5">
            <text:p>2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.1">
            <text:p>5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.4">
            <text:p>5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2">
            <text:p>441.2</text:p>
          </table:table-cell>
          <table:table-cell table:style-name="ce6" office:value-type="string">
            <text:p>.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.6">
            <text:p>7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.8">
            <text:p>6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.6">
            <text:p>4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.3">
            <text:p>6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.9">
            <text:p>58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.3">
            <text:p>6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.3">
            <text:p>440.3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.5">
            <text:p>1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7">
            <text:p>520.7</text:p>
          </table:table-cell>
          <table:table-cell table:style-name="ce6" office:value-type="string">
            <text:p>.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.1">
            <text:p>564.1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94.8">
            <text:p>594.8</text:p>
          </table:table-cell>
          <table:table-cell table:style-name="ce6" office:value-type="string">
            <text:p>.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4.7">
            <text:p>7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0.7">
            <text:p>9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2.4">
            <text:p>5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9.2">
            <text:p>6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6.4">
            <text:p>78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1.7">
            <text:p>6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.1">
            <text:p>5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6.8">
            <text:p>57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.7">
            <text:p>125.7</text:p>
          </table:table-cell>
          <table:table-cell table:style-name="ce6" office:value-type="string">
            <text:p>.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8.7">
            <text:p>50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.5">
            <text:p>54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3">
            <text:p>260.3</text:p>
          </table:table-cell>
          <table:table-cell table:style-name="ce6" office:value-type="string">
            <text:p>.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6.4">
            <text:p>466.4</text:p>
          </table:table-cell>
          <table:table-cell table:style-name="ce6" office:value-type="string">
            <text:p>.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7.1">
            <text:p>6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6">
            <text:p>443.6</text:p>
          </table:table-cell>
          <table:table-cell table:style-name="ce6" office:value-type="string">
            <text:p>.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.1">
            <text:p>1149.1</text:p>
          </table:table-cell>
          <table:table-cell table:style-name="ce6" office:value-type="string">
            <text:p>.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8">
            <text:p>6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0.7">
            <text:p>9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.1">
            <text:p>58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.2">
            <text:p>50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8.9">
            <text:p>6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4.1">
            <text:p>5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.6">
            <text:p>5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.1">
            <text:p>8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7">
            <text:p>5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5364/6180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0:28:30+02:00</meta:creation-date>
    <dc:date>2026-07-27T20:28:30+02:00</dc:date>
    <dc:title>Untitled Spreadsheet</dc:title>
    <dc:description/>
    <dc:subject/>
    <meta:keyword/>
    <meta:user-defined meta:name="Company"/>
    <meta:user-defined meta:name="category"/>
  </office:meta>
</office:document-meta>
</file>