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8">
            <text:p>4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3">
            <text:p>7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37">
            <text:p>32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4">
            <text:p>412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56">
            <text:p>6756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82">
            <text:p>828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56">
            <text:p>6756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6">
            <text:p>3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3">
            <text:p>5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4">
            <text:p>47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44">
            <text:p>30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92">
            <text:p>27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60">
            <text:p>54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45">
            <text:p>3654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1">
            <text:p>435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68">
            <text:p>846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37">
            <text:p>1143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55">
            <text:p>1355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11">
            <text:p>1301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5">
            <text:p>739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2">
            <text:p>4822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3">
            <text:p>4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14">
            <text:p>65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41">
            <text:p>98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9">
            <text:p>52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4">
            <text:p>47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8">
            <text:p>52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65">
            <text:p>46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00">
            <text:p>6620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93">
            <text:p>1129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32">
            <text:p>2423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41">
            <text:p>3454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05">
            <text:p>4030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14">
            <text:p>3871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16">
            <text:p>2291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89">
            <text:p>1258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3">
            <text:p>452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50">
            <text:p>85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13">
            <text:p>140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28">
            <text:p>5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09">
            <text:p>98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54">
            <text:p>48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0">
            <text:p>3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5">
            <text:p>88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96">
            <text:p>39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24">
            <text:p>62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73">
            <text:p>35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77">
            <text:p>21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91">
            <text:p>36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18">
            <text:p>65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193">
            <text:p>19119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60">
            <text:p>626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30">
            <text:p>1073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97">
            <text:p>1389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94">
            <text:p>1599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52">
            <text:p>1515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20">
            <text:p>9220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6">
            <text:p>4486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6">
            <text:p>5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10">
            <text:p>118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554">
            <text:p>7855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2">
            <text:p>5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0">
            <text:p>6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43">
            <text:p>1314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29">
            <text:p>2642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63">
            <text:p>5186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61">
            <text:p>28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672">
            <text:p>7067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06">
            <text:p>48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3">
            <text:p>31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0">
            <text:p>36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669">
            <text:p>8166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57">
            <text:p>43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4">
            <text:p>35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778">
            <text:p>7577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68">
            <text:p>4506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16">
            <text:p>2501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59">
            <text:p>9759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09">
            <text:p>209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06">
            <text:p>16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38">
            <text:p>17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11">
            <text:p>10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23">
            <text:p>9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93">
            <text:p>75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33">
            <text:p>14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84">
            <text:p>70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80">
            <text:p>5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75">
            <text:p>53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4">
            <text:p>40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13">
            <text:p>11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14">
            <text:p>8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25">
            <text:p>10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61">
            <text:p>40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109">
          <table:table-cell table:number-columns-spanned="190" table:number-rows-spanned="1" table:style-name="ce0" office:value-type="string">
            <text:p>© WSL, Schweizerisches Landesforstinventar, 02.09.2024 #2305382/6189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3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6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9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5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8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1:09:21+02:00</meta:creation-date>
    <dc:date>2026-07-28T01:09:21+02:00</dc:date>
    <dc:title>Untitled Spreadsheet</dc:title>
    <dc:description/>
    <dc:subject/>
    <meta:keyword/>
    <meta:user-defined meta:name="Company"/>
    <meta:user-defined meta:name="category"/>
  </office:meta>
</office:document-meta>
</file>