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018">
            <text:p>1018</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767">
            <text:p>44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4235">
            <text:p>14235</text:p>
          </table:table-cell>
          <table:table-cell table:style-name="ce6" office:value-type="float" office:value="11">
            <text:p>11</text:p>
          </table:table-cell>
          <table:table-cell table:style-name="ce6" office:value-type="float" office:value="3268">
            <text:p>3268</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55">
            <text:p>2055</text:p>
          </table:table-cell>
          <table:table-cell table:style-name="ce6" office:value-type="float" office:value="31">
            <text:p>31</text:p>
          </table:table-cell>
          <table:table-cell table:style-name="ce6" office:value-type="float" office:value="2469">
            <text:p>246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7815">
            <text:p>7815</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22">
            <text:p>22</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409">
            <text:p>10409</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700">
            <text:p>2700</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33">
            <text:p>33</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2430">
            <text:p>2430</text:p>
          </table:table-cell>
          <table:table-cell table:style-name="ce6" office:value-type="float" office:value="27">
            <text:p>27</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2318">
            <text:p>23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645">
            <text:p>1645</text:p>
          </table:table-cell>
          <table:table-cell table:style-name="ce6" office:value-type="float" office:value="41">
            <text:p>41</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46">
            <text:p>46</text:p>
          </table:table-cell>
          <table:table-cell table:style-name="ce6" office:value-type="float" office:value="1748">
            <text:p>1748</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7">
            <text:p>4507</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18">
            <text:p>18</text:p>
          </table:table-cell>
          <table:table-cell table:style-name="ce6" office:value-type="float" office:value="6351">
            <text:p>635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59">
            <text:p>130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4875">
            <text:p>4875</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92">
            <text:p>92</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507">
            <text:p>365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740">
            <text:p>1740</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04">
            <text:p>1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1">
            <text:p>284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2">
            <text:p>49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12">
            <text:p>2512</text:p>
          </table:table-cell>
          <table:table-cell table:style-name="ce6" office:value-type="float" office:value="17">
            <text:p>17</text:p>
          </table:table-cell>
          <table:table-cell table:style-name="ce6" office:value-type="float" office:value="5514">
            <text:p>5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6">
            <text:p>230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02">
            <text:p>2102</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4299">
            <text:p>4299</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27">
            <text:p>727</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72">
            <text:p>60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7">
            <text:p>14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73">
            <text:p>91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
            <text:p>50</text:p>
          </table:table-cell>
          <table:table-cell table:style-name="ce6" office:value-type="float" office:value="90">
            <text:p>90</text:p>
          </table:table-cell>
          <table:table-cell table:style-name="ce6" office:value-type="float" office:value="98">
            <text:p>9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1">
            <text:p>56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54">
            <text:p>5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54">
            <text:p>128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44">
            <text:p>78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87">
            <text:p>87</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5">
            <text:p>7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45">
            <text:p>119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5512/623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1:05+01:00</meta:creation-date>
    <dc:date>2026-01-11T19:11:05+01:00</dc:date>
    <dc:title>Untitled Spreadsheet</dc:title>
    <dc:description/>
    <dc:subject/>
    <meta:keyword/>
    <meta:user-defined meta:name="Company"/>
    <meta:user-defined meta:name="category"/>
  </office:meta>
</office:document-meta>
</file>