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according to caus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of tree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ause of tree mortality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ilvicultural treatment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66">
            <text:p>506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now load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993"/>
        </table:table-row>
        <table:table-row>
          <table:table-cell table:style-name="ce5" office:value-type="string">
            <text:p>insects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ngi, virus, bacteria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other human caus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unknown caus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loss of vitality due to drought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other loss of vitality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31">
          <table:table-cell table:number-columns-spanned="31" table:number-rows-spanned="1" table:style-name="ce0" office:value-type="string">
            <text:p>© WSL, Swiss National Forest Inventory, 02.09.2024 #2305542/5977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according to cause of damage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Volume of stemwood with bark of all trees and shrubs ≥12 cm diameter at breast height (dbh) that were felled, died or disappeared between two inventories with the cause of death giv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of tree mortality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Reason why trees and shrubs ≥12 cm in diameter at breast height (dbh) have died or disappeared since the last Inventory. Reference: Forest Service Survey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08+02:00</meta:creation-date>
    <dc:date>2025-05-23T01:51:08+02:00</dc:date>
    <dc:title>Untitled Spreadsheet</dc:title>
    <dc:description/>
    <dc:subject/>
    <meta:keyword/>
    <meta:user-defined meta:name="Company"/>
    <meta:user-defined meta:name="category"/>
  </office:meta>
</office:document-meta>
</file>