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 selon la cause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tif du dépériss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otif du dépérissement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ntervention sylvicole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0">
            <text:p>5220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hute de pier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hampignons, virus, bactéries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nimaux sauvag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animaux domestiqu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autres causes humain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cause inconnu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ire forestier national suisse, 02.09.2024 #2305544/597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et mortalité selon la cause du dépérissement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de bois de tige en écorce de tous les arbres et arbustes d'au moins 12 cm de diamètre à hauteur de poitrine (DHP) qui ont été exploités, sont morts ou ont disparu entre deux inventaires, avec indication de la cause du dépérissemen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tif du dépérissement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aison pour laquelle des arbres et arbustes d'un diamètre à hauteur de poitrine (DHP) supérieur ou égal à 12 cm sont morts ou ont disparu depuis l'inventaire précédent. Source: enquête auprès des services forestiers (MID 2046: Motif du dépérissement - arbre-échantillon mort/manquan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06+02:00</meta:creation-date>
    <dc:date>2026-04-22T17:50:06+02:00</dc:date>
    <dc:title>Untitled Spreadsheet</dc:title>
    <dc:description/>
    <dc:subject/>
    <meta:keyword/>
    <meta:user-defined meta:name="Company"/>
    <meta:user-defined meta:name="category"/>
  </office:meta>
</office:document-meta>
</file>