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3">
            <text:p>1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.1">
            <text:p>5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9">
            <text:p>126.9</text:p>
          </table:table-cell>
          <table:table-cell table:style-name="ce6" office:value-type="string">
            <text:p>.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6.5">
            <text:p>3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2">
            <text:p>5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.7">
            <text:p>162.7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8.3">
            <text:p>56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1.5">
            <text:p>6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string">
            <text:p>.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.6">
            <text:p>7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.2">
            <text:p>59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.5">
            <text:p>6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.3">
            <text:p>5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string">
            <text:p>.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string">
            <text:p>.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.9">
            <text:p>118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3">
            <text:p>5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3.1">
            <text:p>17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0.3">
            <text:p>440.3</text:p>
          </table:table-cell>
          <table:table-cell table:style-name="ce6" office:value-type="string">
            <text:p>.</text:p>
          </table:table-cell>
          <table:table-cell table:style-name="ce6" office:value-type="float" office:value="322.5">
            <text:p>3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535.6">
            <text:p>535.6</text:p>
          </table:table-cell>
          <table:table-cell table:style-name="ce6" office:value-type="string">
            <text:p>.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5">
            <text:p>2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.8">
            <text:p>50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7">
            <text:p>179.7</text:p>
          </table:table-cell>
          <table:table-cell table:style-name="ce6" office:value-type="string">
            <text:p>.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.6">
            <text:p>7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1.8">
            <text:p>6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3">
            <text:p>5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.3">
            <text:p>6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5.3">
            <text:p>5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.3">
            <text:p>6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9.1">
            <text:p>70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.3">
            <text:p>440.3</text:p>
          </table:table-cell>
          <table:table-cell table:style-name="ce6" office:value-type="string">
            <text:p>.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.5">
            <text:p>1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string">
            <text:p>.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2.6">
            <text:p>402.6</text:p>
          </table:table-cell>
          <table:table-cell table:style-name="ce6" office:value-type="string">
            <text:p>.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94.8">
            <text:p>594.8</text:p>
          </table:table-cell>
          <table:table-cell table:style-name="ce6" office:value-type="string">
            <text:p>.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4.7">
            <text:p>7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.1">
            <text:p>5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5.4">
            <text:p>9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2.4">
            <text:p>5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3.2">
            <text:p>59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2.8">
            <text:p>68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6.4">
            <text:p>78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703.1">
            <text:p>7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.5">
            <text:p>54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8">
            <text:p>5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3">
            <text:p>260.3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6">
            <text:p>443.6</text:p>
          </table:table-cell>
          <table:table-cell table:style-name="ce6" office:value-type="string">
            <text:p>.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.8">
            <text:p>49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8">
            <text:p>6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2">
            <text:p>273.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5.4">
            <text:p>9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4.1">
            <text:p>6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.7">
            <text:p>5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.9">
            <text:p>6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5620/6150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18:20+02:00</meta:creation-date>
    <dc:date>2026-07-26T21:18:20+02:00</dc:date>
    <dc:title>Untitled Spreadsheet</dc:title>
    <dc:description/>
    <dc:subject/>
    <meta:keyword/>
    <meta:user-defined meta:name="Company"/>
    <meta:user-defined meta:name="category"/>
  </office:meta>
</office:document-meta>
</file>