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.1">
            <text:p>24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4">
            <text:p>3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.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0.2">
            <text:p>110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.2">
            <text:p>79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.8">
            <text:p>75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string">
            <text:p>.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.3">
            <text:p>100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.3">
            <text:p>41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.1">
            <text:p>8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.8">
            <text:p>130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.3">
            <text:p>192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.8">
            <text:p>152.8</text:p>
          </table:table-cell>
          <table:table-cell table:style-name="ce7" office:value-type="string">
            <text:p>.</text:p>
          </table:table-cell>
          <table:table-cell table:style-name="ce7" office:value-type="float" office:value="252.9">
            <text:p>25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2.4">
            <text:p>24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.8">
            <text:p>17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1.5">
            <text:p>23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.9">
            <text:p>219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3.4">
            <text:p>233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1.4">
            <text:p>151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.9">
            <text:p>231.9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.4">
            <text:p>57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2">
            <text:p>2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.9">
            <text:p>174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4.7">
            <text:p>214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.4">
            <text:p>106.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.4">
            <text:p>87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5.5">
            <text:p>125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.</text:p>
          </table:table-cell>
          <table:table-cell table:style-name="ce7" office:value-type="float" office:value="104.6">
            <text:p>10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5.4">
            <text:p>115.4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6.5">
            <text:p>146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.9">
            <text:p>122.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2.7">
            <text:p>122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5.4">
            <text:p>165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7.9">
            <text:p>14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.7">
            <text:p>12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.3">
            <text:p>12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4.5">
            <text:p>234.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.8">
            <text:p>138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1">
            <text:p>22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.1">
            <text:p>139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0.1">
            <text:p>140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.2">
            <text:p>6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6.5">
            <text:p>216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.5">
            <text:p>67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.1">
            <text:p>97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.4">
            <text:p>134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.4">
            <text:p>120.4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.1">
            <text:p>10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.9">
            <text:p>265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1.4">
            <text:p>191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6.2">
            <text:p>136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.8">
            <text:p>218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7.3">
            <text:p>147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.6">
            <text:p>114.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9.8">
            <text:p>229.8</text:p>
          </table:table-cell>
          <table:table-cell table:style-name="ce7" office:value-type="string">
            <text:p>.</text:p>
          </table:table-cell>
          <table:table-cell table:style-name="ce7" office:value-type="float" office:value="106.3">
            <text:p>106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.1">
            <text:p>32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5.5">
            <text:p>125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6.7">
            <text:p>156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.3">
            <text:p>172.3</text:p>
          </table:table-cell>
          <table:table-cell table:style-name="ce7" office:value-type="string">
            <text:p>.</text:p>
          </table:table-cell>
          <table:table-cell table:style-name="ce7" office:value-type="float" office:value="210.7">
            <text:p>21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26.2">
            <text:p>226.2</text:p>
          </table:table-cell>
          <table:table-cell table:style-name="ce7" office:value-type="string">
            <text:p>.</text:p>
          </table:table-cell>
          <table:table-cell table:style-name="ce7" office:value-type="float" office:value="98.2">
            <text:p>98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.4">
            <text:p>138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.5">
            <text:p>19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0.6">
            <text:p>19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.9">
            <text:p>143.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4.7">
            <text:p>344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5.6">
            <text:p>215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8.5">
            <text:p>42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8.1">
            <text:p>38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5.2">
            <text:p>43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5.6">
            <text:p>305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.4">
            <text:p>37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3">
            <text:p>4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5.6">
            <text:p>48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4.7">
            <text:p>224.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5.6">
            <text:p>59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9.8">
            <text:p>229.8</text:p>
          </table:table-cell>
          <table:table-cell table:style-name="ce7" office:value-type="string">
            <text:p>.</text:p>
          </table:table-cell>
          <table:table-cell table:style-name="ce7" office:value-type="float" office:value="354.9">
            <text:p>354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.3">
            <text:p>172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8.2">
            <text:p>47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.8">
            <text:p>285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2.3">
            <text:p>37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9.5">
            <text:p>279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9.7">
            <text:p>189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4.2">
            <text:p>344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0.9">
            <text:p>17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.4">
            <text:p>230.4</text:p>
          </table:table-cell>
          <table:table-cell table:style-name="ce7" office:value-type="string">
            <text:p>.</text:p>
          </table:table-cell>
          <table:table-cell table:style-name="ce7" office:value-type="float" office:value="579.2">
            <text:p>57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8.5">
            <text:p>198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2.6">
            <text:p>402.6</text:p>
          </table:table-cell>
          <table:table-cell table:style-name="ce7" office:value-type="string">
            <text:p>.</text:p>
          </table:table-cell>
          <table:table-cell table:style-name="ce7" office:value-type="float" office:value="244.8">
            <text:p>244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5.7">
            <text:p>155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.7">
            <text:p>23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4.3">
            <text:p>374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8.9">
            <text:p>30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.1">
            <text:p>40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5.8">
            <text:p>355.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9">
            <text:p>23.9</text:p>
          </table:table-cell>
          <table:table-cell table:style-name="ce7" office:value-type="string">
            <text:p>.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9">
            <text:p>34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4">
            <text:p>25.4</text:p>
          </table:table-cell>
          <table:table-cell table:style-name="ce7" office:value-type="string">
            <text:p>.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9">
            <text:p>9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3.5">
            <text:p>12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6.4">
            <text:p>216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1">
            <text:p>15.1</text:p>
          </table:table-cell>
          <table:table-cell table:style-name="ce7" office:value-type="string">
            <text:p>.</text:p>
          </table:table-cell>
          <table:table-cell table:style-name="ce7" office:value-type="float" office:value="125.8">
            <text:p>125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.9">
            <text:p>48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.9">
            <text:p>111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5.7">
            <text:p>145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7.8">
            <text:p>157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8.4">
            <text:p>108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3.4">
            <text:p>163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.3">
            <text:p>191.3</text:p>
          </table:table-cell>
          <table:table-cell table:style-name="ce7" office:value-type="string">
            <text:p>.</text:p>
          </table:table-cell>
          <table:table-cell table:style-name="ce7" office:value-type="float" office:value="216.4">
            <text:p>216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3.3">
            <text:p>213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3.3">
            <text:p>183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.9">
            <text:p>106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3.1">
            <text:p>12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5.1">
            <text:p>17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.9">
            <text:p>111.9</text:p>
          </table:table-cell>
          <table:table-cell table:style-name="ce7" office:value-type="string">
            <text:p>.</text:p>
          </table:table-cell>
          <table:table-cell table:style-name="ce7" office:value-type="float" office:value="108.4">
            <text:p>10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.7">
            <text:p>177.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8.6">
            <text:p>338.6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4.1">
            <text:p>184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.7">
            <text:p>88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7.1">
            <text:p>137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.3">
            <text:p>13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8.2">
            <text:p>148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8.9">
            <text:p>128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52.8">
            <text:p>452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5.3">
            <text:p>125.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9.6">
            <text:p>189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.3">
            <text:p>104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7.5">
            <text:p>11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.7">
            <text:p>20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.3">
            <text:p>272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5.3">
            <text:p>415.3</text:p>
          </table:table-cell>
          <table:table-cell table:style-name="ce7" office:value-type="string">
            <text:p>.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9.7">
            <text:p>179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9.7">
            <text:p>349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8.7">
            <text:p>428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7.6">
            <text:p>22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8.2">
            <text:p>17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2.4">
            <text:p>17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.1">
            <text:p>11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.4">
            <text:p>155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.5">
            <text:p>127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.1">
            <text:p>133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6.6">
            <text:p>146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4.3">
            <text:p>84.3</text:p>
          </table:table-cell>
          <table:table-cell table:style-name="ce7" office:value-type="string">
            <text:p>.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.8">
            <text:p>181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2.2">
            <text:p>122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.9">
            <text:p>129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9.3">
            <text:p>249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5.7">
            <text:p>135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.1">
            <text:p>109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.7">
            <text:p>108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0.7">
            <text:p>160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0.8">
            <text:p>180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3.2">
            <text:p>123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1.3">
            <text:p>261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8.4">
            <text:p>188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.1">
            <text:p>177.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.1">
            <text:p>104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.8">
            <text:p>178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.6">
            <text:p>154.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5.4">
            <text:p>38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1.2">
            <text:p>25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8.4">
            <text:p>298.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7.5">
            <text:p>727.5</text:p>
          </table:table-cell>
          <table:table-cell table:style-name="ce7" office:value-type="string">
            <text:p>.</text:p>
          </table:table-cell>
          <table:table-cell table:style-name="ce7" office:value-type="float" office:value="526.5">
            <text:p>526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1.9">
            <text:p>291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48.9">
            <text:p>648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1.9">
            <text:p>601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5.4">
            <text:p>485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7.1">
            <text:p>357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.2">
            <text:p>404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0.4">
            <text:p>37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8.5">
            <text:p>518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.6">
            <text:p>303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6.3">
            <text:p>156.3</text:p>
          </table:table-cell>
          <table:table-cell table:style-name="ce7" office:value-type="string">
            <text:p>.</text:p>
          </table:table-cell>
          <table:table-cell table:style-name="ce7" office:value-type="float" office:value="429.6">
            <text:p>429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3.7">
            <text:p>30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4.7">
            <text:p>304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9.6">
            <text:p>16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1.8">
            <text:p>481.8</text:p>
          </table:table-cell>
          <table:table-cell table:style-name="ce7" office:value-type="string">
            <text:p>.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8.6">
            <text:p>408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5.1">
            <text:p>275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8.2">
            <text:p>268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0.5">
            <text:p>440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3.9">
            <text:p>34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5.9">
            <text:p>195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8.9">
            <text:p>208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9.9">
            <text:p>65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0.7">
            <text:p>360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4.1">
            <text:p>834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6.7">
            <text:p>436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9.8">
            <text:p>689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1.8">
            <text:p>251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5.3">
            <text:p>23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.4">
            <text:p>29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9.6">
            <text:p>369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3.9">
            <text:p>413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.4">
            <text:p>375.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-2.4">
            <text:p>-2.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2">
            <text:p>25.2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1">
            <text:p>22.1</text:p>
          </table:table-cell>
          <table:table-cell table:style-name="ce7" office:value-type="string">
            <text:p>.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7">
            <text:p>2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9.2">
            <text:p>59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7.5">
            <text:p>10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.8">
            <text:p>167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9.2">
            <text:p>89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1.7">
            <text:p>16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7.8">
            <text:p>117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3.1">
            <text:p>11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.1">
            <text:p>198.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.2">
            <text:p>100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.3">
            <text:p>10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5.3">
            <text:p>10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4.5">
            <text:p>144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5.1">
            <text:p>225.1</text:p>
          </table:table-cell>
          <table:table-cell table:style-name="ce7" office:value-type="string">
            <text:p>.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2.4">
            <text:p>102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.2">
            <text:p>35.2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0.3">
            <text:p>110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.2">
            <text:p>104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7.9">
            <text:p>277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.6">
            <text:p>18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5.7">
            <text:p>125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.8">
            <text:p>12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2.7">
            <text:p>13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2.9">
            <text:p>15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3.1">
            <text:p>133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0.7">
            <text:p>120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0.5">
            <text:p>250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0.2">
            <text:p>160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9.7">
            <text:p>239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.5">
            <text:p>13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1.5">
            <text:p>171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.5">
            <text:p>100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0.6">
            <text:p>150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1.2">
            <text:p>13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5.7">
            <text:p>125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3.3">
            <text:p>133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.1">
            <text:p>11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2.1">
            <text:p>13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9.7">
            <text:p>209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.3">
            <text:p>16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2.7">
            <text:p>182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.2">
            <text:p>260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4.3">
            <text:p>134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7.4">
            <text:p>157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8.8">
            <text:p>158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6.3">
            <text:p>206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.7">
            <text:p>138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.7">
            <text:p>97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0.2">
            <text:p>13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6.9">
            <text:p>166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8.7">
            <text:p>15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.9">
            <text:p>203.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7.3">
            <text:p>127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0.6">
            <text:p>210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0.4">
            <text:p>13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6.9">
            <text:p>15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.7">
            <text:p>119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.6">
            <text:p>45.6</text:p>
          </table:table-cell>
          <table:table-cell table:style-name="ce7" office:value-type="string">
            <text:p>.</text:p>
          </table:table-cell>
          <table:table-cell table:style-name="ce7" office:value-type="float" office:value="147.8">
            <text:p>147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2.8">
            <text:p>342.8</text:p>
          </table:table-cell>
          <table:table-cell table:style-name="ce7" office:value-type="string">
            <text:p>.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7.5">
            <text:p>147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3.6">
            <text:p>11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5.8">
            <text:p>175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.8">
            <text:p>13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.8">
            <text:p>122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8.2">
            <text:p>178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.1">
            <text:p>127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0.7">
            <text:p>120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5.5">
            <text:p>185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.8">
            <text:p>136.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73.1">
            <text:p>173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.2">
            <text:p>261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0.4">
            <text:p>30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1.8">
            <text:p>2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6.7">
            <text:p>166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1.2">
            <text:p>20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2.2">
            <text:p>10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62.1">
            <text:p>162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.2">
            <text:p>111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8.2">
            <text:p>218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9.1">
            <text:p>139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9.7">
            <text:p>20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5.6">
            <text:p>16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0.7">
            <text:p>110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8.5">
            <text:p>248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9.9">
            <text:p>109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9.4">
            <text:p>139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.8">
            <text:p>154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.6">
            <text:p>175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.2">
            <text:p>177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.1">
            <text:p>211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9.2">
            <text:p>159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.6">
            <text:p>107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2.3">
            <text:p>132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7.6">
            <text:p>267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0.5">
            <text:p>170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5.8">
            <text:p>175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2.2">
            <text:p>352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6.8">
            <text:p>30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0.1">
            <text:p>130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1.1">
            <text:p>14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2.4">
            <text:p>20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9.7">
            <text:p>169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7.1">
            <text:p>247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9.9">
            <text:p>169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.2">
            <text:p>14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7.5">
            <text:p>327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6.8">
            <text:p>206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0.2">
            <text:p>290.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0.1">
            <text:p>130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9.9">
            <text:p>209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6.2">
            <text:p>216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.3">
            <text:p>13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5.3">
            <text:p>345.3</text:p>
          </table:table-cell>
          <table:table-cell table:style-name="ce7" office:value-type="string">
            <text:p>.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.1">
            <text:p>100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.5">
            <text:p>195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4.1">
            <text:p>184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2">
            <text:p>11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3.6">
            <text:p>353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.9">
            <text:p>115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1.8">
            <text:p>191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2.5">
            <text:p>19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3.6">
            <text:p>15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2.2">
            <text:p>422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.5">
            <text:p>169.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1.5">
            <text:p>36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.2">
            <text:p>59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6.6">
            <text:p>436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5.9">
            <text:p>70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7.3">
            <text:p>5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1.8">
            <text:p>39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.3">
            <text:p>459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1.4">
            <text:p>39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0.2">
            <text:p>230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7.4">
            <text:p>28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5.2">
            <text:p>425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3.5">
            <text:p>553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8.2">
            <text:p>46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6.6">
            <text:p>386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1.8">
            <text:p>57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.6">
            <text:p>358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8.7">
            <text:p>408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5.6">
            <text:p>385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5.4">
            <text:p>205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4.6">
            <text:p>34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2.8">
            <text:p>42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0.6">
            <text:p>54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7.4">
            <text:p>437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3.8">
            <text:p>40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.1">
            <text:p>39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4.2">
            <text:p>33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5.2">
            <text:p>355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9.6">
            <text:p>439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4.2">
            <text:p>564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7.8">
            <text:p>167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7.6">
            <text:p>547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1.4">
            <text:p>4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.5">
            <text:p>403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1.6">
            <text:p>41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.4">
            <text:p>27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4.1">
            <text:p>314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8.8">
            <text:p>398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5.2">
            <text:p>415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4.4">
            <text:p>494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9.7">
            <text:p>459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9.4">
            <text:p>299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5.3">
            <text:p>765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1.1">
            <text:p>28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5.4">
            <text:p>255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7.3">
            <text:p>297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3.4">
            <text:p>39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0.1">
            <text:p>450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3.5">
            <text:p>58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6.5">
            <text:p>376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9.7">
            <text:p>36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1.1">
            <text:p>53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0.7">
            <text:p>460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.6">
            <text:p>45.6</text:p>
          </table:table-cell>
          <table:table-cell table:style-name="ce7" office:value-type="string">
            <text:p>.</text:p>
          </table:table-cell>
          <table:table-cell table:style-name="ce7" office:value-type="float" office:value="394.1">
            <text:p>39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2.1">
            <text:p>982.1</text:p>
          </table:table-cell>
          <table:table-cell table:style-name="ce7" office:value-type="string">
            <text:p>.</text:p>
          </table:table-cell>
          <table:table-cell table:style-name="ce7" office:value-type="float" office:value="222.2">
            <text:p>222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9.4">
            <text:p>27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3.3">
            <text:p>41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3.9">
            <text:p>35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9.8">
            <text:p>359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9.3">
            <text:p>399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3.1">
            <text:p>33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7.3">
            <text:p>527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.4">
            <text:p>47.4</text:p>
          </table:table-cell>
          <table:table-cell table:style-name="ce7" office:value-type="string">
            <text:p>.</text:p>
          </table:table-cell>
          <table:table-cell table:style-name="ce7" office:value-type="float" office:value="379.9">
            <text:p>37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5.9">
            <text:p>355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7.1">
            <text:p>437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3.6">
            <text:p>373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8.3">
            <text:p>418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8.2">
            <text:p>44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.2">
            <text:p>35.2</text:p>
          </table:table-cell>
          <table:table-cell table:style-name="ce7" office:value-type="string">
            <text:p>.</text:p>
          </table:table-cell>
          <table:table-cell table:style-name="ce7" office:value-type="float" office:value="581">
            <text:p>58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1.8">
            <text:p>421.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-11.5">
            <text:p>-1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.6">
            <text:p>28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.7">
            <text:p>163.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-3.5">
            <text:p>-3.5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.5">
            <text:p>62.5</text:p>
          </table:table-cell>
          <table:table-cell table:style-name="ce7" office:value-type="string">
            <text:p>.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-13.9">
            <text:p>-13.9</text:p>
          </table:table-cell>
          <table:table-cell table:style-name="ce7" office:value-type="string">
            <text:p>.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4.8">
            <text:p>104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3.2">
            <text:p>103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6.6">
            <text:p>46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.3">
            <text:p>218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5.2">
            <text:p>115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.5">
            <text:p>128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9.3">
            <text:p>359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.6">
            <text:p>139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.8">
            <text:p>110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2.3">
            <text:p>162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8.9">
            <text:p>238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.5">
            <text:p>11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.5">
            <text:p>10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.7">
            <text:p>139.7</text:p>
          </table:table-cell>
          <table:table-cell table:style-name="ce7" office:value-type="string">
            <text:p>.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4.5">
            <text:p>134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8.5">
            <text:p>138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.6">
            <text:p>109.6</text:p>
          </table:table-cell>
          <table:table-cell table:style-name="ce7" office:value-type="string">
            <text:p>.</text:p>
          </table:table-cell>
          <table:table-cell table:style-name="ce7" office:value-type="float" office:value="171.1">
            <text:p>171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.4">
            <text:p>12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.4">
            <text:p>140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5.1">
            <text:p>145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5.9">
            <text:p>11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1.1">
            <text:p>121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.2">
            <text:p>10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4.1">
            <text:p>84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2.8">
            <text:p>122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.9">
            <text:p>12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.3">
            <text:p>98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4.3">
            <text:p>104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5.2">
            <text:p>125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9.5">
            <text:p>35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6.2">
            <text:p>116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1.2">
            <text:p>10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.3">
            <text:p>23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.8">
            <text:p>19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.2">
            <text:p>218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9.5">
            <text:p>149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1.5">
            <text:p>17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6.1">
            <text:p>156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1.1">
            <text:p>101.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.5">
            <text:p>114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8.4">
            <text:p>158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.1">
            <text:p>123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6.7">
            <text:p>106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2.8">
            <text:p>102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.1">
            <text:p>104.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.6">
            <text:p>8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1.9">
            <text:p>14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4.3">
            <text:p>184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.5">
            <text:p>133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0.3">
            <text:p>15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2.7">
            <text:p>152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.1">
            <text:p>114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9.4">
            <text:p>629.4</text:p>
          </table:table-cell>
          <table:table-cell table:style-name="ce7" office:value-type="string">
            <text:p>.</text:p>
          </table:table-cell>
          <table:table-cell table:style-name="ce7" office:value-type="float" office:value="113.5">
            <text:p>113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.7">
            <text:p>14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.5">
            <text:p>158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4.2">
            <text:p>194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5.8">
            <text:p>135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.7">
            <text:p>113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.8">
            <text:p>168.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.4">
            <text:p>183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3.8">
            <text:p>153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5.4">
            <text:p>13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1.1">
            <text:p>281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00.3">
            <text:p>10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1.2">
            <text:p>151.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.3">
            <text:p>210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1.8">
            <text:p>18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3.4">
            <text:p>173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7.7">
            <text:p>247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0.1">
            <text:p>220.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6.7">
            <text:p>176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9.6">
            <text:p>99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3.2">
            <text:p>143.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5.6">
            <text:p>125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.3">
            <text:p>122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.2">
            <text:p>180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2.9">
            <text:p>142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0.9">
            <text:p>24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.3">
            <text:p>89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2.4">
            <text:p>132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1.4">
            <text:p>12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3.9">
            <text:p>103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.4">
            <text:p>128.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4.6">
            <text:p>23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1.8">
            <text:p>22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9.8">
            <text:p>34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9.2">
            <text:p>349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9.4">
            <text:p>459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9.4">
            <text:p>359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4.6">
            <text:p>344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0.4">
            <text:p>210.4</text:p>
          </table:table-cell>
          <table:table-cell table:style-name="ce7" office:value-type="string">
            <text:p>.</text:p>
          </table:table-cell>
          <table:table-cell table:style-name="ce7" office:value-type="float" office:value="227.8">
            <text:p>22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6.8">
            <text:p>31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7.7">
            <text:p>33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9.8">
            <text:p>729.8</text:p>
          </table:table-cell>
          <table:table-cell table:style-name="ce7" office:value-type="string">
            <text:p>.</text:p>
          </table:table-cell>
          <table:table-cell table:style-name="ce7" office:value-type="float" office:value="365.3">
            <text:p>365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8.9">
            <text:p>318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6.8">
            <text:p>426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3.7">
            <text:p>31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6.4">
            <text:p>226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3.6">
            <text:p>36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5.1">
            <text:p>38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4.4">
            <text:p>404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.5">
            <text:p>108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8.3">
            <text:p>378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7.8">
            <text:p>147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6.3">
            <text:p>45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1.8">
            <text:p>39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6.2">
            <text:p>286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5.8">
            <text:p>38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1.5">
            <text:p>291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8.5">
            <text:p>378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7.9">
            <text:p>117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8.5">
            <text:p>278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3.3">
            <text:p>303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9.8">
            <text:p>569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9.3">
            <text:p>359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1.7">
            <text:p>38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6.3">
            <text:p>34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9.1">
            <text:p>899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7.2">
            <text:p>387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2.4">
            <text:p>22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7.5">
            <text:p>417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9.7">
            <text:p>589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6.8">
            <text:p>296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2.3">
            <text:p>16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7.2">
            <text:p>17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3.5">
            <text:p>28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3.3">
            <text:p>38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6.8">
            <text:p>366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3.8">
            <text:p>393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5.8">
            <text:p>405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6.6">
            <text:p>456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3.5">
            <text:p>323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5.9">
            <text:p>275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9.9">
            <text:p>279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5.6">
            <text:p>30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1.2">
            <text:p>29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5.3">
            <text:p>295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3.6">
            <text:p>333.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8">
            <text:p>50.8</text:p>
          </table:table-cell>
          <table:table-cell table:style-name="ce7" office:value-type="string">
            <text:p>.</text:p>
          </table:table-cell>
          <table:table-cell table:style-name="ce7" office:value-type="float" office:value="50.8">
            <text:p>50.8</text:p>
          </table:table-cell>
          <table:table-cell table:style-name="ce7" office:value-type="string">
            <text:p>.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.8">
            <text:p>99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.7">
            <text:p>87.7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.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.6">
            <text:p>12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.2">
            <text:p>111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.5">
            <text:p>125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.6">
            <text:p>87.6</text:p>
          </table:table-cell>
          <table:table-cell table:style-name="ce7" office:value-type="string">
            <text:p>.</text:p>
          </table:table-cell>
          <table:table-cell table:style-name="ce7" office:value-type="float" office:value="37.8">
            <text:p>37.8</text:p>
          </table:table-cell>
          <table:table-cell table:style-name="ce7" office:value-type="string">
            <text:p>.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2.8">
            <text:p>112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.1">
            <text:p>11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9.7">
            <text:p>129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.6">
            <text:p>105.6</text:p>
          </table:table-cell>
          <table:table-cell table:style-name="ce7" office:value-type="string">
            <text:p>.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.5">
            <text:p>100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.4">
            <text:p>27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7.8">
            <text:p>31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0.1">
            <text:p>280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9.7">
            <text:p>249.7</text:p>
          </table:table-cell>
          <table:table-cell table:style-name="ce7" office:value-type="string">
            <text:p>.</text:p>
          </table:table-cell>
          <table:table-cell table:style-name="ce7" office:value-type="float" office:value="256.6">
            <text:p>256.6</text:p>
          </table:table-cell>
          <table:table-cell table:style-name="ce7" office:value-type="string">
            <text:p>.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6.8">
            <text:p>176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3.2">
            <text:p>22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9.8">
            <text:p>29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0.8">
            <text:p>24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3.7">
            <text:p>213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.3">
            <text:p>243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.1">
            <text:p>219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.6">
            <text:p>198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.7">
            <text:p>114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1.8">
            <text:p>241.8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7.5">
            <text:p>10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-13.9">
            <text:p>-13.9</text:p>
          </table:table-cell>
          <table:table-cell table:style-name="ce7" office:value-type="string">
            <text:p>.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5.9">
            <text:p>15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.2">
            <text:p>12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6.4">
            <text:p>106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3">
            <text:p>11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.9">
            <text:p>117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7.9">
            <text:p>277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.6">
            <text:p>18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6.2">
            <text:p>12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.7">
            <text:p>12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.6">
            <text:p>108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4.2">
            <text:p>13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0.6">
            <text:p>13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9.6">
            <text:p>109.6</text:p>
          </table:table-cell>
          <table:table-cell table:style-name="ce7" office:value-type="string">
            <text:p>.</text:p>
          </table:table-cell>
          <table:table-cell table:style-name="ce7" office:value-type="float" office:value="200.2">
            <text:p>200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.6">
            <text:p>11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2.7">
            <text:p>18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.5">
            <text:p>125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.8">
            <text:p>119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.4">
            <text:p>100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.2">
            <text:p>11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6.9">
            <text:p>12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.8">
            <text:p>15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0.6">
            <text:p>12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2.8">
            <text:p>13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5.7">
            <text:p>125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8.3">
            <text:p>11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.3">
            <text:p>104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2.1">
            <text:p>13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0.1">
            <text:p>19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.3">
            <text:p>149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4.6">
            <text:p>17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6.2">
            <text:p>11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9.5">
            <text:p>14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5.6">
            <text:p>145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.4">
            <text:p>15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.5">
            <text:p>10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9.4">
            <text:p>12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.8">
            <text:p>16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.8">
            <text:p>122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.4">
            <text:p>136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.2">
            <text:p>10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.4">
            <text:p>120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.4">
            <text:p>116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.8">
            <text:p>113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6.1">
            <text:p>236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.6">
            <text:p>14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.9">
            <text:p>108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8.4">
            <text:p>128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.4">
            <text:p>151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0.7">
            <text:p>15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4.6">
            <text:p>134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8.7">
            <text:p>128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.4">
            <text:p>15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6.8">
            <text:p>12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5.8">
            <text:p>175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2.1">
            <text:p>11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6.3">
            <text:p>156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.9">
            <text:p>113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.4">
            <text:p>14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1.9">
            <text:p>14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6.9">
            <text:p>196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0.4">
            <text:p>30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1.8">
            <text:p>2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.5">
            <text:p>16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4.9">
            <text:p>16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5.8">
            <text:p>105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.3">
            <text:p>105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9.4">
            <text:p>629.4</text:p>
          </table:table-cell>
          <table:table-cell table:style-name="ce7" office:value-type="string">
            <text:p>.</text:p>
          </table:table-cell>
          <table:table-cell table:style-name="ce7" office:value-type="float" office:value="141.8">
            <text:p>141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0.2">
            <text:p>160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3.6">
            <text:p>14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.8">
            <text:p>18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07.2">
            <text:p>20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6.8">
            <text:p>17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.8">
            <text:p>15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3.2">
            <text:p>183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0.8">
            <text:p>14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7.3">
            <text:p>11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3.5">
            <text:p>18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5.2">
            <text:p>20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4.8">
            <text:p>164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.9">
            <text:p>136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9.2">
            <text:p>159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.6">
            <text:p>12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3.8">
            <text:p>163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.2">
            <text:p>25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4.6">
            <text:p>28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4.7">
            <text:p>19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5.7">
            <text:p>11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4.8">
            <text:p>204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7.4">
            <text:p>14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.5">
            <text:p>11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1.8">
            <text:p>18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.6">
            <text:p>140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1.2">
            <text:p>17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9.9">
            <text:p>99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1.1">
            <text:p>10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.1">
            <text:p>126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1.2">
            <text:p>20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4.2">
            <text:p>154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.4">
            <text:p>188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1.2">
            <text:p>201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3.8">
            <text:p>20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7.7">
            <text:p>137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8.3">
            <text:p>148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6.3">
            <text:p>10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1.4">
            <text:p>14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.5">
            <text:p>16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2">
            <text:p>11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5.3">
            <text:p>255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.3">
            <text:p>12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.4">
            <text:p>109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1.4">
            <text:p>21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.4">
            <text:p>158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1.9">
            <text:p>17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9.8">
            <text:p>119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.1">
            <text:p>113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.9">
            <text:p>12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6.7">
            <text:p>146.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6.7">
            <text:p>21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.8">
            <text:p>34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.5">
            <text:p>36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5.9">
            <text:p>70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7.3">
            <text:p>5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.1">
            <text:p>38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0.5">
            <text:p>430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6.2">
            <text:p>38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8.3">
            <text:p>22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8.9">
            <text:p>308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6.7">
            <text:p>37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9.8">
            <text:p>729.8</text:p>
          </table:table-cell>
          <table:table-cell table:style-name="ce7" office:value-type="string">
            <text:p>.</text:p>
          </table:table-cell>
          <table:table-cell table:style-name="ce7" office:value-type="float" office:value="464.6">
            <text:p>46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6.2">
            <text:p>426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6.3">
            <text:p>37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3.5">
            <text:p>50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3.4">
            <text:p>27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5.3">
            <text:p>39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5.9">
            <text:p>415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0.6">
            <text:p>36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7.1">
            <text:p>36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0.7">
            <text:p>33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4.9">
            <text:p>404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0.9">
            <text:p>42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.4">
            <text:p>41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.1">
            <text:p>28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8.1">
            <text:p>39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5.5">
            <text:p>35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4.6">
            <text:p>31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9.6">
            <text:p>439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3.9">
            <text:p>53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.8">
            <text:p>298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4.5">
            <text:p>46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6.8">
            <text:p>5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6.1">
            <text:p>42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6.4">
            <text:p>37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5.9">
            <text:p>535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5.5">
            <text:p>38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2.9">
            <text:p>42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7.6">
            <text:p>23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.9">
            <text:p>291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.7">
            <text:p>38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8.8">
            <text:p>408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0.1">
            <text:p>390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4.1">
            <text:p>47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6.8">
            <text:p>40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1.7">
            <text:p>38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.6">
            <text:p>33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.2">
            <text:p>26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1.2">
            <text:p>441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5.8">
            <text:p>30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2.3">
            <text:p>19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.6">
            <text:p>25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.6">
            <text:p>29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6.2">
            <text:p>30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1.5">
            <text:p>25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1.4">
            <text:p>32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2.5">
            <text:p>43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9.2">
            <text:p>579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6.4">
            <text:p>41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0.5">
            <text:p>38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2.4">
            <text:p>52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1.3">
            <text:p>50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9.8">
            <text:p>309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2.9">
            <text:p>37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0.7">
            <text:p>270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.7">
            <text:p>206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9.4">
            <text:p>27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9.7">
            <text:p>359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.9">
            <text:p>365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6.1">
            <text:p>32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1.6">
            <text:p>45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8.2">
            <text:p>29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3.3">
            <text:p>31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.5">
            <text:p>35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0.8">
            <text:p>33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4.9">
            <text:p>44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7.5">
            <text:p>33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.5">
            <text:p>36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.9">
            <text:p>28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3.5">
            <text:p>27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0.6">
            <text:p>3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.5">
            <text:p>373.5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02.09.2024 #2305772/6145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09:05+01:00</meta:creation-date>
    <dc:date>2026-01-07T22:09:05+01:00</dc:date>
    <dc:title>Untitled Spreadsheet</dc:title>
    <dc:description/>
    <dc:subject/>
    <meta:keyword/>
    <meta:user-defined meta:name="Company"/>
    <meta:user-defined meta:name="category"/>
  </office:meta>
</office:document-meta>
</file>