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67">
            <text:p>4906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13">
            <text:p>11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9">
            <text:p>9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6">
            <text:p>10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682">
            <text:p>12668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313">
            <text:p>14431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82">
            <text:p>9508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02.09.2024 #2305774/614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24:37+02:00</meta:creation-date>
    <dc:date>2026-07-27T16:24:37+02:00</dc:date>
    <dc:title>Untitled Spreadsheet</dc:title>
    <dc:description/>
    <dc:subject/>
    <meta:keyword/>
    <meta:user-defined meta:name="Company"/>
    <meta:user-defined meta:name="category"/>
  </office:meta>
</office:document-meta>
</file>