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9.5">
            <text:p>19.5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.9">
            <text:p>51.9</text:p>
          </table:table-cell>
          <table:table-cell table:style-name="ce7" office:value-type="string">
            <text:p>.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.1">
            <text:p>29.1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9">
            <text:p>39.9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1.5">
            <text:p>51.5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5.2">
            <text:p>1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6.4">
            <text:p>1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8">
            <text:p>37.8</text:p>
          </table:table-cell>
          <table:table-cell table:style-name="ce7" office:value-type="string">
            <text:p>.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9">
            <text:p>2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2.4">
            <text:p>52.4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02.09.2024 #2305781/614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16:05+02:00</meta:creation-date>
    <dc:date>2026-07-28T06:16:05+02:00</dc:date>
    <dc:title>Untitled Spreadsheet</dc:title>
    <dc:description/>
    <dc:subject/>
    <meta:keyword/>
    <meta:user-defined meta:name="Company"/>
    <meta:user-defined meta:name="category"/>
  </office:meta>
</office:document-meta>
</file>