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96">
            <text:p>1084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72">
            <text:p>9327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6">
            <text:p>8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5">
            <text:p>8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89">
            <text:p>1458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53">
            <text:p>7275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34">
            <text:p>18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11">
            <text:p>14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3">
            <text:p>15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810/617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9:34+01:00</meta:creation-date>
    <dc:date>2026-01-10T05:29:34+01:00</dc:date>
    <dc:title>Untitled Spreadsheet</dc:title>
    <dc:description/>
    <dc:subject/>
    <meta:keyword/>
    <meta:user-defined meta:name="Company"/>
    <meta:user-defined meta:name="category"/>
  </office:meta>
</office:document-meta>
</file>