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9">
            <text:p>125.9</text:p>
          </table:table-cell>
          <table:table-cell table:style-name="ce6" office:value-type="string">
            <text:p>.</text:p>
          </table:table-cell>
          <table:table-cell table:style-name="ce6" office:value-type="float" office:value="326.9">
            <text:p>3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2">
            <text:p>335.2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9.2">
            <text:p>2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1">
            <text:p>-5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3">
            <text:p>218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215.5">
            <text:p>2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2">
            <text:p>13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4">
            <text:p>-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8">
            <text:p>13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.7">
            <text:p>17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6">
            <text:p>10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8.1">
            <text:p>268.1</text:p>
          </table:table-cell>
          <table:table-cell table:style-name="ce6" office:value-type="string">
            <text:p>.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.5">
            <text:p>125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8.1">
            <text:p>228.1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.2">
            <text:p>138.2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52.9">
            <text:p>152.9</text:p>
          </table:table-cell>
          <table:table-cell table:style-name="ce6" office:value-type="string">
            <text:p>.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7">
            <text:p>12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8.7">
            <text:p>188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.4">
            <text:p>140.4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.9">
            <text:p>19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.1">
            <text:p>16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.8">
            <text:p>233.8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.9">
            <text:p>289.9</text:p>
          </table:table-cell>
          <table:table-cell table:style-name="ce6" office:value-type="string">
            <text:p>.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.1">
            <text:p>15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.1">
            <text:p>30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string">
            <text:p>.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220.8">
            <text:p>2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.6">
            <text:p>321.6</text:p>
          </table:table-cell>
          <table:table-cell table:style-name="ce6" office:value-type="string">
            <text:p>.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3.8">
            <text:p>593.8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.3">
            <text:p>2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.8">
            <text:p>47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.5">
            <text:p>29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2.9">
            <text:p>132.9</text:p>
          </table:table-cell>
          <table:table-cell table:style-name="ce6" office:value-type="string">
            <text:p>.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6">
            <text:p>5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.3">
            <text:p>2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.8">
            <text:p>10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.5">
            <text:p>7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9">
            <text:p>20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.7">
            <text:p>512.7</text:p>
          </table:table-cell>
          <table:table-cell table:style-name="ce6" office:value-type="string">
            <text:p>.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5">
            <text:p>33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.5">
            <text:p>186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0.9">
            <text:p>25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3">
            <text:p>139.3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.8">
            <text:p>19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1.2">
            <text:p>161.2</text:p>
          </table:table-cell>
          <table:table-cell table:style-name="ce6" office:value-type="string">
            <text:p>.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.9">
            <text:p>3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2.9">
            <text:p>4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.6">
            <text:p>17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0.6">
            <text:p>5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8">
            <text:p>56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3">
            <text:p>313.3</text:p>
          </table:table-cell>
          <table:table-cell table:style-name="ce6" office:value-type="string">
            <text:p>.</text:p>
          </table:table-cell>
          <table:table-cell table:style-name="ce6" office:value-type="float" office:value="596.2">
            <text:p>5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9">
            <text:p>251.9</text:p>
          </table:table-cell>
          <table:table-cell table:style-name="ce6" office:value-type="string">
            <text:p>.</text:p>
          </table:table-cell>
          <table:table-cell table:style-name="ce6" office:value-type="float" office:value="434.5">
            <text:p>4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5">
            <text:p>34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.1">
            <text:p>27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3">
            <text:p>30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.1">
            <text:p>1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7">
            <text:p>253.7</text:p>
          </table:table-cell>
          <table:table-cell table:style-name="ce6" office:value-type="string">
            <text:p>.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.6">
            <text:p>4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.1">
            <text:p>48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5.7">
            <text:p>8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.5">
            <text:p>48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7.7">
            <text:p>20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2.2">
            <text:p>46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.6">
            <text:p>24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1001.7">
            <text:p>100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3.3">
            <text:p>65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4">
            <text:p>295.4</text:p>
          </table:table-cell>
          <table:table-cell table:style-name="ce6" office:value-type="string">
            <text:p>.</text:p>
          </table:table-cell>
          <table:table-cell table:style-name="ce6" office:value-type="float" office:value="384.5">
            <text:p>38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.4">
            <text:p>119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3.3">
            <text:p>27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8">
            <text:p>17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.7">
            <text:p>805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.7">
            <text:p>20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2">
            <text:p>229.2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6.1">
            <text:p>2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.1">
            <text:p>48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4">
            <text:p>4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2">
            <text:p>334.2</text:p>
          </table:table-cell>
          <table:table-cell table:style-name="ce6" office:value-type="string">
            <text:p>.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.9">
            <text:p>56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.3">
            <text:p>48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7.6">
            <text:p>57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.2">
            <text:p>5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8.2">
            <text:p>78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.5">
            <text:p>59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4.7">
            <text:p>37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.9">
            <text:p>48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7.6">
            <text:p>49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2">
            <text:p>39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.8">
            <text:p>52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string">
            <text:p>.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0">
            <text:p>940</text:p>
          </table:table-cell>
          <table:table-cell table:style-name="ce6" office:value-type="string">
            <text:p>.</text:p>
          </table:table-cell>
          <table:table-cell table:style-name="ce6" office:value-type="float" office:value="1008.7">
            <text:p>10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0.8">
            <text:p>6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.4">
            <text:p>61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8.8">
            <text:p>5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7.8">
            <text:p>6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.3">
            <text:p>2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string">
            <text:p>.</text:p>
          </table:table-cell>
          <table:table-cell table:style-name="ce6" office:value-type="float" office:value="498.3">
            <text:p>49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.1">
            <text:p>55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8">
            <text:p>4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.8">
            <text:p>4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7">
            <text:p>29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5">
            <text:p>44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.9">
            <text:p>8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1.5">
            <text:p>5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.7">
            <text:p>5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.3">
            <text:p>4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.2">
            <text:p>3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.4">
            <text:p>26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30.8">
            <text:p>43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51.8">
            <text:p>55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.5">
            <text:p>5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4">
            <text:p>5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4">
            <text:p>5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8.1">
            <text:p>6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2.4">
            <text:p>60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6.7">
            <text:p>5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.1">
            <text:p>54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.7">
            <text:p>5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.8">
            <text:p>60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.8">
            <text:p>3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1.2">
            <text:p>67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9.2">
            <text:p>5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9.7">
            <text:p>509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2.3">
            <text:p>33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0.2">
            <text:p>4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0.5">
            <text:p>60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.5">
            <text:p>27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3.9">
            <text:p>50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.4">
            <text:p>500.4</text:p>
          </table:table-cell>
          <table:table-cell table:style-name="ce6" office:value-type="string">
            <text:p>.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7.3">
            <text:p>4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.3">
            <text:p>46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.7">
            <text:p>28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9.2">
            <text:p>419.2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7">
            <text:p>17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9.9">
            <text:p>35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6.4">
            <text:p>20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2.6">
            <text:p>2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.6">
            <text:p>2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string">
            <text:p>.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.2">
            <text:p>6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0.4">
            <text:p>9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.5">
            <text:p>6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0.2">
            <text:p>5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.2">
            <text:p>478.2</text:p>
          </table:table-cell>
          <table:table-cell table:style-name="ce6" office:value-type="string">
            <text:p>.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7.2">
            <text:p>58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718.5">
            <text:p>71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5.3">
            <text:p>67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3.5">
            <text:p>6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6">
            <text:p>439.6</text:p>
          </table:table-cell>
          <table:table-cell table:style-name="ce6" office:value-type="string">
            <text:p>.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.8">
            <text:p>59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1.5">
            <text:p>6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.9">
            <text:p>5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.1">
            <text:p>54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1.5">
            <text:p>70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3.4">
            <text:p>69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.2">
            <text:p>7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.1">
            <text:p>5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.3">
            <text:p>59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9.9">
            <text:p>89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8.5">
            <text:p>70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4.6">
            <text:p>80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3.7">
            <text:p>67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9.4">
            <text:p>60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9.8">
            <text:p>84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7.5">
            <text:p>67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.8">
            <text:p>48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3">
            <text:p>230.3</text:p>
          </table:table-cell>
          <table:table-cell table:style-name="ce6" office:value-type="string">
            <text:p>.</text:p>
          </table:table-cell>
          <table:table-cell table:style-name="ce6" office:value-type="float" office:value="495.5">
            <text:p>49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0.3">
            <text:p>58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.4">
            <text:p>6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.6">
            <text:p>5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.6">
            <text:p>48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.2">
            <text:p>5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.9">
            <text:p>4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3.6">
            <text:p>58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5.6">
            <text:p>60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.3">
            <text:p>59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1.9">
            <text:p>79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9.9">
            <text:p>6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.8">
            <text:p>5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593.8">
            <text:p>59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.3">
            <text:p>5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.3">
            <text:p>35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.8">
            <text:p>282.8</text:p>
          </table:table-cell>
          <table:table-cell table:style-name="ce6" office:value-type="string">
            <text:p>.</text:p>
          </table:table-cell>
          <table:table-cell table:style-name="ce6" office:value-type="float" office:value="683.2">
            <text:p>6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.3">
            <text:p>6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1.7">
            <text:p>59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6.1">
            <text:p>59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.5">
            <text:p>53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8.6">
            <text:p>48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91.6">
            <text:p>591.6</text:p>
          </table:table-cell>
          <table:table-cell table:style-name="ce6" office:value-type="string">
            <text:p>.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2">
            <text:p>3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.1">
            <text:p>49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.9">
            <text:p>30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.8">
            <text:p>30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.4">
            <text:p>29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1">
            <text:p>3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.7">
            <text:p>35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5">
            <text:p>4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7">
            <text:p>34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8.8">
            <text:p>55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8.3">
            <text:p>35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.4">
            <text:p>5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.2">
            <text:p>18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.1">
            <text:p>2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1.7">
            <text:p>791.7</text:p>
          </table:table-cell>
          <table:table-cell table:style-name="ce6" office:value-type="string">
            <text:p>.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5.6">
            <text:p>475.6</text:p>
          </table:table-cell>
          <table:table-cell table:style-name="ce6" office:value-type="string">
            <text:p>.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.5">
            <text:p>16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1.5">
            <text:p>28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.9">
            <text:p>24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.6">
            <text:p>19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.3">
            <text:p>30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.8">
            <text:p>18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4.6">
            <text:p>82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2.2">
            <text:p>16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1">
            <text:p>122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4.2">
            <text:p>304.2</text:p>
          </table:table-cell>
          <table:table-cell table:style-name="ce6" office:value-type="string">
            <text:p>.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.8">
            <text:p>27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.6">
            <text:p>10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.9">
            <text:p>6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9">
            <text:p>4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.8">
            <text:p>4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.7">
            <text:p>38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2.8">
            <text:p>6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.1">
            <text:p>5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.1">
            <text:p>50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.1">
            <text:p>35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8">
            <text:p>2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.3">
            <text:p>518.3</text:p>
          </table:table-cell>
          <table:table-cell table:style-name="ce6" office:value-type="string">
            <text:p>.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8.6">
            <text:p>50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38.9">
            <text:p>1338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204.3">
            <text:p>20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.8">
            <text:p>913.8</text:p>
          </table:table-cell>
          <table:table-cell table:style-name="ce6" office:value-type="string">
            <text:p>.</text:p>
          </table:table-cell>
          <table:table-cell table:style-name="ce6" office:value-type="float" office:value="291.7">
            <text:p>29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9.8">
            <text:p>779.8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7.3">
            <text:p>29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.2">
            <text:p>1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0.3">
            <text:p>27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.8">
            <text:p>2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.5">
            <text:p>1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.6">
            <text:p>5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.4">
            <text:p>36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6">
            <text:p>2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.8">
            <text:p>40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.5">
            <text:p>2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.3">
            <text:p>23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.2">
            <text:p>29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9">
            <text:p>21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.1">
            <text:p>14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.4">
            <text:p>21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.1">
            <text:p>20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.4">
            <text:p>20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6">
            <text:p>27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2.3">
            <text:p>2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.3">
            <text:p>1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.1">
            <text:p>26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02.09.2024 #2305841/617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26:56+02:00</meta:creation-date>
    <dc:date>2026-07-26T06:26:56+02:00</dc:date>
    <dc:title>Untitled Spreadsheet</dc:title>
    <dc:description/>
    <dc:subject/>
    <meta:keyword/>
    <meta:user-defined meta:name="Company"/>
    <meta:user-defined meta:name="category"/>
  </office:meta>
</office:document-meta>
</file>