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1">
            <text:p>6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25.4">
            <text:p>325.4</text:p>
          </table:table-cell>
          <table:table-cell table:style-name="ce6" office:value-type="string">
            <text:p>.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8">
            <text:p>69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.6">
            <text:p>69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617.7">
            <text:p>6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.3">
            <text:p>5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.7">
            <text:p>57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.3">
            <text:p>388.3</text:p>
          </table:table-cell>
          <table:table-cell table:style-name="ce6" office:value-type="string">
            <text:p>.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.2">
            <text:p>870.2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.9">
            <text:p>5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.6">
            <text:p>88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586.2">
            <text:p>58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.3">
            <text:p>9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8">
            <text:p>5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.1">
            <text:p>5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.4">
            <text:p>5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.8">
            <text:p>5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6.9">
            <text:p>8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.3">
            <text:p>4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.9">
            <text:p>5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1">
            <text:p>6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5">
            <text:p>6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.4">
            <text:p>7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870/619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4:43+01:00</meta:creation-date>
    <dc:date>2026-01-09T02:04:43+01:00</dc:date>
    <dc:title>Untitled Spreadsheet</dc:title>
    <dc:description/>
    <dc:subject/>
    <meta:keyword/>
    <meta:user-defined meta:name="Company"/>
    <meta:user-defined meta:name="category"/>
  </office:meta>
</office:document-meta>
</file>