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8">
            <text:p>3448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0">
            <text:p>3600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31">
            <text:p>573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23">
            <text:p>10623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51">
            <text:p>1025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46">
            <text:p>32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02.09.2024 #2305888/6167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3:25:36+02:00</meta:creation-date>
    <dc:date>2026-07-29T23:25:36+02:00</dc:date>
    <dc:title>Untitled Spreadsheet</dc:title>
    <dc:description/>
    <dc:subject/>
    <meta:keyword/>
    <meta:user-defined meta:name="Company"/>
    <meta:user-defined meta:name="category"/>
  </office:meta>
</office:document-meta>
</file>