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92">
            <text:p>1519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510">
            <text:p>1751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08">
            <text:p>1310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10">
            <text:p>1461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514">
            <text:p>65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223">
            <text:p>53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01">
            <text:p>18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75">
            <text:p>232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63">
            <text:p>8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81">
            <text:p>9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19">
            <text:p>8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28">
            <text:p>29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50">
            <text:p>31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43">
            <text:p>32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2">
            <text:p>158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843">
            <text:p>3868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91">
            <text:p>340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10">
            <text:p>10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458">
            <text:p>71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43">
            <text:p>18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76">
            <text:p>58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17">
            <text:p>129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36">
            <text:p>20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8">
            <text:p>11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99">
            <text:p>24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97">
            <text:p>90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35">
            <text:p>8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91">
            <text:p>325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43">
            <text:p>33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43">
            <text:p>36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21">
            <text:p>16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934">
            <text:p>42093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442">
            <text:p>74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86">
            <text:p>63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13">
            <text:p>21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63">
            <text:p>12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1">
            <text:p>8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45">
            <text:p>27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00">
            <text:p>10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04">
            <text:p>34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30">
            <text:p>352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14">
            <text:p>377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88">
            <text:p>18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055">
            <text:p>45305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2.09.2024 #2305939/6050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21:48:28+02:00</meta:creation-date>
    <dc:date>2026-05-21T21:48:28+02:00</dc:date>
    <dc:title>Untitled Spreadsheet</dc:title>
    <dc:description/>
    <dc:subject/>
    <meta:keyword/>
    <meta:user-defined meta:name="Company"/>
    <meta:user-defined meta:name="category"/>
  </office:meta>
</office:document-meta>
</file>