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26">
            <text:p>4022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02">
            <text:p>6210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19">
            <text:p>3851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60">
            <text:p>4606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69">
            <text:p>3986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2">
            <text:p>3337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16">
            <text:p>4251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08">
            <text:p>6460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02.09.2024 #2305972/613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0:15:30+01:00</meta:creation-date>
    <dc:date>2026-01-12T10:15:30+01:00</dc:date>
    <dc:title>Untitled Spreadsheet</dc:title>
    <dc:description/>
    <dc:subject/>
    <meta:keyword/>
    <meta:user-defined meta:name="Company"/>
    <meta:user-defined meta:name="category"/>
  </office:meta>
</office:document-meta>
</file>