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9">
            <text:p>4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40">
            <text:p>1374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21">
            <text:p>2142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85">
            <text:p>4768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50">
            <text:p>5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05">
            <text:p>3250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01">
            <text:p>70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8">
            <text:p>34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59">
            <text:p>5245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7">
            <text:p>33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95">
            <text:p>59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51">
            <text:p>13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1">
            <text:p>48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5">
            <text:p>8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1">
            <text:p>78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24">
            <text:p>6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7">
            <text:p>35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772">
            <text:p>16977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04">
            <text:p>116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92">
            <text:p>7459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86">
            <text:p>898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7">
            <text:p>33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83">
            <text:p>17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11">
            <text:p>159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46">
            <text:p>16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15">
            <text:p>8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2">
            <text:p>46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63">
            <text:p>4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7">
            <text:p>8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30">
            <text:p>6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07">
            <text:p>12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13">
            <text:p>12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97">
            <text:p>108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5">
            <text:p>38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57">
            <text:p>8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302">
            <text:p>34430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4">
            <text:p>47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45">
            <text:p>3654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00">
            <text:p>6620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50">
            <text:p>8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13">
            <text:p>14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09">
            <text:p>98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24">
            <text:p>6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18">
            <text:p>6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193">
            <text:p>19119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10">
            <text:p>11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02.09.2024 #2306000/6136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47:15+01:00</meta:creation-date>
    <dc:date>2026-01-10T22:47:15+01:00</dc:date>
    <dc:title>Untitled Spreadsheet</dc:title>
    <dc:description/>
    <dc:subject/>
    <meta:keyword/>
    <meta:user-defined meta:name="Company"/>
    <meta:user-defined meta:name="category"/>
  </office:meta>
</office:document-meta>
</file>