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5.6">
            <text:p>13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.6">
            <text:p>9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.2">
            <text:p>12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.2">
            <text:p>10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.1">
            <text:p>10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.6">
            <text:p>10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.7">
            <text:p>12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.7">
            <text:p>10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.8">
            <text:p>127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.4">
            <text:p>99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.9">
            <text:p>16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7.5">
            <text:p>26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0.4">
            <text:p>310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7.3">
            <text:p>63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.2">
            <text:p>45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.7">
            <text:p>32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9.9">
            <text:p>35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.8">
            <text:p>29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.2">
            <text:p>158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.9">
            <text:p>237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5.1">
            <text:p>725.1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.1">
            <text:p>33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.7">
            <text:p>29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.8">
            <text:p>41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7.9">
            <text:p>20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8.5">
            <text:p>35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9.1">
            <text:p>28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4.5">
            <text:p>30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9.3">
            <text:p>28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2.1">
            <text:p>27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2.4">
            <text:p>34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.5">
            <text:p>34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1.5">
            <text:p>37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.4">
            <text:p>33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8.8">
            <text:p>228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.3">
            <text:p>32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9.9">
            <text:p>26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0.2">
            <text:p>25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5.8">
            <text:p>35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6.9">
            <text:p>39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2.6">
            <text:p>20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0.1">
            <text:p>37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5.3">
            <text:p>46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.9">
            <text:p>29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6.4">
            <text:p>486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2.5">
            <text:p>47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.3">
            <text:p>30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7.2">
            <text:p>34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.6">
            <text:p>18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.8">
            <text:p>22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6.1">
            <text:p>28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8.7">
            <text:p>33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7.5">
            <text:p>4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7.4">
            <text:p>30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6.3">
            <text:p>26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7.2">
            <text:p>34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.7">
            <text:p>24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.3">
            <text:p>10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.8">
            <text:p>16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.6">
            <text:p>16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0.4">
            <text:p>20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.4">
            <text:p>14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.5">
            <text:p>2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.8">
            <text:p>31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4.3">
            <text:p>31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0.9">
            <text:p>31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6.7">
            <text:p>33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.4">
            <text:p>39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.6">
            <text:p>4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9.9">
            <text:p>219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1.3">
            <text:p>31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.2">
            <text:p>194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1.3">
            <text:p>15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.7">
            <text:p>21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0.9">
            <text:p>27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.6">
            <text:p>266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4.1">
            <text:p>28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9.4">
            <text:p>329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5.7">
            <text:p>375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1.7">
            <text:p>23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7.4">
            <text:p>22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.8">
            <text:p>26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.9">
            <text:p>27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.2">
            <text:p>32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.2">
            <text:p>298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.5">
            <text:p>21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.4">
            <text:p>226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2.2">
            <text:p>23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.4">
            <text:p>298.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7.9">
            <text:p>24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.3">
            <text:p>36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1.3">
            <text:p>70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8.8">
            <text:p>53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.3">
            <text:p>38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6.2">
            <text:p>38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.3">
            <text:p>22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6.6">
            <text:p>30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6.7">
            <text:p>37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63.2">
            <text:p>46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6.2">
            <text:p>42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6.3">
            <text:p>37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3.5">
            <text:p>50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2.9">
            <text:p>39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4.9">
            <text:p>41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0.6">
            <text:p>36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.6">
            <text:p>36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.9">
            <text:p>42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1.4">
            <text:p>41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.1">
            <text:p>28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8.1">
            <text:p>39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5.5">
            <text:p>35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4.6">
            <text:p>3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9.6">
            <text:p>43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2.4">
            <text:p>53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.8">
            <text:p>298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1.2">
            <text:p>46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6.7">
            <text:p>54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.3">
            <text:p>41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5.7">
            <text:p>37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5.7">
            <text:p>53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3.3">
            <text:p>38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2.9">
            <text:p>42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6.6">
            <text:p>236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.7">
            <text:p>29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.4">
            <text:p>38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.8">
            <text:p>40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0.7">
            <text:p>47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6.6">
            <text:p>40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1.5">
            <text:p>38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.6">
            <text:p>33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.1">
            <text:p>26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0.9">
            <text:p>44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5.4">
            <text:p>30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9.4">
            <text:p>18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7.2">
            <text:p>24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7.8">
            <text:p>28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.6">
            <text:p>30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9.5">
            <text:p>24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2.5">
            <text:p>43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9.2">
            <text:p>57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0.5">
            <text:p>38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.5">
            <text:p>38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2.1">
            <text:p>5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1.3">
            <text:p>50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7">
            <text:p>270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.7">
            <text:p>20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9.4">
            <text:p>27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9.7">
            <text:p>35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6.1">
            <text:p>32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1.6">
            <text:p>45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7.6">
            <text:p>29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2.7">
            <text:p>31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.9">
            <text:p>44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5.1">
            <text:p>32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2.7">
            <text:p>40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.9">
            <text:p>36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.9">
            <text:p>28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.5">
            <text:p>27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0.6">
            <text:p>3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.6">
            <text:p>372.6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.7">
            <text:p>10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.7">
            <text:p>10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.6">
            <text:p>10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.9">
            <text:p>10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.8">
            <text:p>10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.1">
            <text:p>10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6.2">
            <text:p>10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.5">
            <text:p>10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.2">
            <text:p>11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.7">
            <text:p>117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.9">
            <text:p>12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.6">
            <text:p>13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.3">
            <text:p>10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2.5">
            <text:p>12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2.1">
            <text:p>15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.2">
            <text:p>10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21.3">
            <text:p>22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0.3">
            <text:p>27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9.3">
            <text:p>32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.2">
            <text:p>65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6.6">
            <text:p>49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2.2">
            <text:p>36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2.7">
            <text:p>38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9.1">
            <text:p>30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6.4">
            <text:p>3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.7">
            <text:p>18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.4">
            <text:p>26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.7">
            <text:p>31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5.1">
            <text:p>725.1</text:p>
          </table:table-cell>
          <table:table-cell table:style-name="ce7" office:value-type="string">
            <text:p>.</text:p>
          </table:table-cell>
          <table:table-cell table:style-name="ce7" office:value-type="float" office:value="423.8">
            <text:p>42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3.1">
            <text:p>34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8.2">
            <text:p>34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2.8">
            <text:p>44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5.9">
            <text:p>21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5.2">
            <text:p>37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.8">
            <text:p>37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.7">
            <text:p>31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9.4">
            <text:p>34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0.9">
            <text:p>29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.9">
            <text:p>37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5.2">
            <text:p>36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.1">
            <text:p>39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1.4">
            <text:p>24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8.3">
            <text:p>32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2.8">
            <text:p>27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.4">
            <text:p>26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9.9">
            <text:p>379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5.4">
            <text:p>42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7.1">
            <text:p>48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5.4">
            <text:p>36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7.1">
            <text:p>31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6.9">
            <text:p>50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4.5">
            <text:p>33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.2">
            <text:p>35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.7">
            <text:p>24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6.1">
            <text:p>30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2.4">
            <text:p>35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9.6">
            <text:p>349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1.5">
            <text:p>32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4.5">
            <text:p>314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3.2">
            <text:p>28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4.2">
            <text:p>21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5.3">
            <text:p>37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7.2">
            <text:p>287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.1">
            <text:p>18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1.1">
            <text:p>18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8.4">
            <text:p>208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.5">
            <text:p>16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.3">
            <text:p>23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3.1">
            <text:p>333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5.8">
            <text:p>5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.9">
            <text:p>35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9.7">
            <text:p>32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3.8">
            <text:p>37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6.1">
            <text:p>436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2.3">
            <text:p>43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9.9">
            <text:p>219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6.9">
            <text:p>34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4.2">
            <text:p>194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4.6">
            <text:p>16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9.5">
            <text:p>279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4.6">
            <text:p>29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.2">
            <text:p>30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3.9">
            <text:p>383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8.2">
            <text:p>25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6.4">
            <text:p>25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5.1">
            <text:p>31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6.7">
            <text:p>286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5.5">
            <text:p>44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1.4">
            <text:p>31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3.5">
            <text:p>34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.5">
            <text:p>30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6.7">
            <text:p>226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.7">
            <text:p>22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.5">
            <text:p>23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.7">
            <text:p>322.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2.4">
            <text:p>28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.1">
            <text:p>23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.8">
            <text:p>35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6.8">
            <text:p>38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4.5">
            <text:p>72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6.3">
            <text:p>60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3.7">
            <text:p>4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0.4">
            <text:p>46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0.7">
            <text:p>39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5.8">
            <text:p>42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6.4">
            <text:p>276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8.7">
            <text:p>33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0.6">
            <text:p>41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9.8">
            <text:p>729.8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8.8">
            <text:p>44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.3">
            <text:p>4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1.6">
            <text:p>54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0.8">
            <text:p>29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9.3">
            <text:p>43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0.7">
            <text:p>44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6.1">
            <text:p>426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9.8">
            <text:p>40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9.2">
            <text:p>35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6.8">
            <text:p>4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6.9">
            <text:p>44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7.3">
            <text:p>48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2.7">
            <text:p>49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1.1">
            <text:p>30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6.2">
            <text:p>40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.9">
            <text:p>36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8.1">
            <text:p>46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9.4">
            <text:p>579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1.6">
            <text:p>33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4.9">
            <text:p>50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2.4">
            <text:p>57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.4">
            <text:p>465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4.3">
            <text:p>41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6.7">
            <text:p>60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8.6">
            <text:p>57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.3">
            <text:p>4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4.6">
            <text:p>43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3.6">
            <text:p>2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5.7">
            <text:p>32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3.7">
            <text:p>41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1.2">
            <text:p>43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1.2">
            <text:p>44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9.6">
            <text:p>51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4.8">
            <text:p>41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7.7">
            <text:p>277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7.3">
            <text:p>477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7.9">
            <text:p>35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.7">
            <text:p>21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.6">
            <text:p>285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.9">
            <text:p>32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4.6">
            <text:p>32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.1">
            <text:p>279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6.1">
            <text:p>35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.7">
            <text:p>46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0.1">
            <text:p>63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.5">
            <text:p>476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0.8">
            <text:p>4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7.6">
            <text:p>42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8.2">
            <text:p>58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3.5">
            <text:p>53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4.2">
            <text:p>31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3.1">
            <text:p>42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.2">
            <text:p>27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4.2">
            <text:p>22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6.1">
            <text:p>37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.3">
            <text:p>37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2.2">
            <text:p>38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.2">
            <text:p>416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7.8">
            <text:p>467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4.6">
            <text:p>33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3.8">
            <text:p>35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.3">
            <text:p>40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.4">
            <text:p>36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3.2">
            <text:p>51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4.6">
            <text:p>36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8.6">
            <text:p>42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6.5">
            <text:p>37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7.5">
            <text:p>27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.6">
            <text:p>31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.8">
            <text:p>407.8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02.09.2024 #2306116/616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2:08:52+02:00</meta:creation-date>
    <dc:date>2026-07-09T22:08:52+02:00</dc:date>
    <dc:title>Untitled Spreadsheet</dc:title>
    <dc:description/>
    <dc:subject/>
    <meta:keyword/>
    <meta:user-defined meta:name="Company"/>
    <meta:user-defined meta:name="category"/>
  </office:meta>
</office:document-meta>
</file>