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169.7">
            <text:p>169.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1">
            <text:p>4.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6.9">
            <text:p>126.9</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
            <text:p>8.8</text:p>
          </table:table-cell>
          <table:table-cell table:style-name="ce6" office:value-type="float" office:value="50">
            <text:p>50</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
            <text:p>2</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7">
            <text:p>4.7</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altre conifere</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faggio</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5.4">
            <text:p>5.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9">
            <text:p>6.9</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9.9">
            <text:p>9.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4">
            <text:p>6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7.8">
            <text:p>7.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90">
            <text:p>90</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2">
            <text:p>6.2</text:p>
          </table:table-cell>
          <table:table-cell table:style-name="ce6" office:value-type="float" office:value="30">
            <text:p>30</text:p>
          </table:table-cell>
          <table:table-cell table:style-name="ce6" office:value-type="float" office:value="9.2">
            <text:p>9.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280.3">
            <text:p>280.3</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52.1">
            <text:p>252.1</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33.8">
            <text:p>233.8</text:p>
          </table:table-cell>
          <table:table-cell table:style-name="ce6" office:value-type="float" office:value="7">
            <text:p>7</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8.4">
            <text:p>268.4</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254.3">
            <text:p>254.3</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12">
            <text:p>12</text:p>
          </table:table-cell>
          <table:table-cell table:style-name="ce6" office:value-type="float" office:value="184.6">
            <text:p>184.6</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256.2">
            <text:p>256.2</text:p>
          </table:table-cell>
          <table:table-cell table:style-name="ce6" office:value-type="float" office:value="15">
            <text:p>15</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02.09.2024 #2306202/617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1+01:00</meta:creation-date>
    <dc:date>2026-01-23T12:22:21+01:00</dc:date>
    <dc:title>Untitled Spreadsheet</dc:title>
    <dc:description/>
    <dc:subject/>
    <meta:keyword/>
    <meta:user-defined meta:name="Company"/>
    <meta:user-defined meta:name="category"/>
  </office:meta>
</office:document-meta>
</file>