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Gerinneprozesse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3">
            <text:p>4183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2">
            <text:p>33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string">
            <text:p>.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20">
            <text:p>23120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7">
            <text:p>4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94">
            <text:p>58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1">
            <text:p>461</text:p>
          </table:table-cell>
          <table:table-cell table:style-name="ce6" office:value-type="string">
            <text:p>.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8">
            <text:p>35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28">
            <text:p>35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82">
            <text:p>36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81">
            <text:p>4228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99">
            <text:p>56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60">
            <text:p>79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12">
            <text:p>22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97">
            <text:p>21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71">
            <text:p>23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14">
            <text:p>32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036">
            <text:p>8003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1">
            <text:p>7001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48">
            <text:p>8448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94">
            <text:p>135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5">
            <text:p>89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12">
            <text:p>22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8">
            <text:p>2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96">
            <text:p>59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06">
            <text:p>39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70">
            <text:p>95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23">
            <text:p>73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81">
            <text:p>24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1">
            <text:p>23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19">
            <text:p>34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86">
            <text:p>39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43">
            <text:p>48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60">
            <text:p>22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98">
            <text:p>43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1">
            <text:p>23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8">
            <text:p>38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7684">
            <text:p>76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96">
            <text:p>64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82">
            <text:p>85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069">
            <text:p>16506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77">
            <text:p>18277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2">
            <text:p>31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14">
            <text:p>50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67">
            <text:p>26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34">
            <text:p>3063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76">
            <text:p>21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02">
            <text:p>40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81">
            <text:p>60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8">
            <text:p>42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18">
            <text:p>80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80">
            <text:p>26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2">
            <text:p>23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01">
            <text:p>6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9">
            <text:p>19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96">
            <text:p>39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14">
            <text:p>45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73">
            <text:p>35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12">
            <text:p>28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61">
            <text:p>34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65">
            <text:p>27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481">
            <text:p>11948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74">
            <text:p>37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39">
            <text:p>112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0">
            <text:p>31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90">
            <text:p>29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659">
            <text:p>7265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28">
            <text:p>5228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76">
            <text:p>21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62">
            <text:p>99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90">
            <text:p>79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57">
            <text:p>154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20">
            <text:p>83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95">
            <text:p>34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14">
            <text:p>38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00">
            <text:p>4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5">
            <text:p>40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6">
            <text:p>49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89">
            <text:p>76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11">
            <text:p>79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31">
            <text:p>96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2">
            <text:p>43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1">
            <text:p>50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73">
            <text:p>35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22">
            <text:p>32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51">
            <text:p>24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39">
            <text:p>37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4">
            <text:p>25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31">
            <text:p>4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66">
            <text:p>32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64">
            <text:p>30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074">
            <text:p>25007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78">
            <text:p>7978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6">
            <text:p>53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60">
            <text:p>34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91">
            <text:p>58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5">
            <text:p>48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83">
            <text:p>2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4">
            <text:p>27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96">
            <text:p>4139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69">
            <text:p>73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7">
            <text:p>23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03">
            <text:p>5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07">
            <text:p>109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2">
            <text:p>54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1">
            <text:p>5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19">
            <text:p>5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91">
            <text:p>50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915">
            <text:p>7291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00">
            <text:p>97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41">
            <text:p>140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28">
            <text:p>5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30">
            <text:p>102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76">
            <text:p>50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6">
            <text:p>40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85">
            <text:p>26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15">
            <text:p>88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96">
            <text:p>39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98">
            <text:p>63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42">
            <text:p>37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33">
            <text:p>38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56">
            <text:p>2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65">
            <text:p>39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62">
            <text:p>76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24">
            <text:p>32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06">
            <text:p>2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63">
            <text:p>32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517">
            <text:p>19951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74">
            <text:p>37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81">
            <text:p>23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52">
            <text:p>118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90">
            <text:p>29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660">
            <text:p>7966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76">
            <text:p>1367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56">
            <text:p>235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35">
            <text:p>169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80">
            <text:p>17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33">
            <text:p>105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62">
            <text:p>57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96">
            <text:p>100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52">
            <text:p>88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59">
            <text:p>172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34">
            <text:p>15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86">
            <text:p>51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03">
            <text:p>74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12">
            <text:p>5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57">
            <text:p>78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36">
            <text:p>28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0">
            <text:p>51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85">
            <text:p>3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15">
            <text:p>12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83">
            <text:p>9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48">
            <text:p>11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02.09.2024 #2306207/6178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3:10:34+02:00</meta:creation-date>
    <dc:date>2026-07-26T13:10:34+02:00</dc:date>
    <dc:title>Untitled Spreadsheet</dc:title>
    <dc:description/>
    <dc:subject/>
    <meta:keyword/>
    <meta:user-defined meta:name="Company"/>
    <meta:user-defined meta:name="category"/>
  </office:meta>
</office:document-meta>
</file>