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73">
            <text:p>7673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95">
            <text:p>9095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94">
            <text:p>7894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3">
            <text:p>36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66">
            <text:p>2476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13">
            <text:p>40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93">
            <text:p>28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8">
            <text:p>47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string">
            <text:p>.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77">
            <text:p>29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21">
            <text:p>6102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71">
            <text:p>4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15">
            <text:p>46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96">
            <text:p>14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55">
            <text:p>115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38">
            <text:p>156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67">
            <text:p>80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84">
            <text:p>25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62">
            <text:p>40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4">
            <text:p>40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08">
            <text:p>4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01">
            <text:p>77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53">
            <text:p>6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32">
            <text:p>12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19">
            <text:p>107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93">
            <text:p>89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26">
            <text:p>56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35">
            <text:p>46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38">
            <text:p>27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26">
            <text:p>39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4">
            <text:p>26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17">
            <text:p>60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6">
            <text:p>39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76">
            <text:p>32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10">
            <text:p>28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81">
            <text:p>25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78">
            <text:p>34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459">
            <text:p>8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6">
            <text:p>44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66">
            <text:p>77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50">
            <text:p>39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521">
            <text:p>29952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56">
            <text:p>235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35">
            <text:p>169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80">
            <text:p>17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33">
            <text:p>10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96">
            <text:p>100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59">
            <text:p>17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34">
            <text:p>15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86">
            <text:p>5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3">
            <text:p>74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12">
            <text:p>5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57">
            <text:p>78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15">
            <text:p>12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83">
            <text:p>9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48">
            <text:p>11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02.09.2024 #2306429/6200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52:22+01:00</meta:creation-date>
    <dc:date>2026-01-12T00:52:22+01:00</dc:date>
    <dc:title>Untitled Spreadsheet</dc:title>
    <dc:description/>
    <dc:subject/>
    <meta:keyword/>
    <meta:user-defined meta:name="Company"/>
    <meta:user-defined meta:name="category"/>
  </office:meta>
</office:document-meta>
</file>