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2">
            <text:p>902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66">
            <text:p>6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6">
            <text:p>5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05">
            <text:p>4750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0">
            <text:p>8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48">
            <text:p>12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29">
            <text:p>8262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74">
            <text:p>11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18">
            <text:p>15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6">
            <text:p>7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05">
            <text:p>8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13">
            <text:p>2190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59">
            <text:p>8495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67">
            <text:p>27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51">
            <text:p>18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64">
            <text:p>18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3">
            <text:p>5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1">
            <text:p>10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7">
            <text:p>7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06">
            <text:p>19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21">
            <text:p>16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30">
            <text:p>8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41">
            <text:p>6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27">
            <text:p>14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6498/625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0:00+02:00</meta:creation-date>
    <dc:date>2026-05-21T10:20:00+02:00</dc:date>
    <dc:title>Untitled Spreadsheet</dc:title>
    <dc:description/>
    <dc:subject/>
    <meta:keyword/>
    <meta:user-defined meta:name="Company"/>
    <meta:user-defined meta:name="category"/>
  </office:meta>
</office:document-meta>
</file>