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-1.9">
            <text:p>-1.9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.2">
            <text:p>86.2</text:p>
          </table:table-cell>
          <table:table-cell table:style-name="ce7" office:value-type="string">
            <text:p>.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8.7">
            <text:p>8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-0.4">
            <text:p>-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6">
            <text:p>10.6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8">
            <text:p>19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4.5">
            <text:p>54.5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2">
            <text:p>11.2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8.7">
            <text:p>18.7</text:p>
          </table:table-cell>
          <table:table-cell table:style-name="ce7" office:value-type="string">
            <text:p>.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7">
            <text:p>9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.4">
            <text:p>15.4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8.8">
            <text:p>88.8</text:p>
          </table:table-cell>
          <table:table-cell table:style-name="ce7" office:value-type="string">
            <text:p>.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4.7">
            <text:p>14.7</text:p>
          </table:table-cell>
          <table:table-cell table:style-name="ce7" office:value-type="string">
            <text:p>.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0.8">
            <text:p>1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7.3">
            <text:p>17.3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.2">
            <text:p>41.2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7.8">
            <text:p>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0.9">
            <text:p>1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-1.9">
            <text:p>-1.9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6.2">
            <text:p>86.2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02.09.2024 #2306509/6146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6:00:46+01:00</meta:creation-date>
    <dc:date>2026-01-10T06:00:46+01:00</dc:date>
    <dc:title>Untitled Spreadsheet</dc:title>
    <dc:description/>
    <dc:subject/>
    <meta:keyword/>
    <meta:user-defined meta:name="Company"/>
    <meta:user-defined meta:name="category"/>
  </office:meta>
</office:document-meta>
</file>