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
            <text:p>5</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1">
            <text:p>1.1</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11.3">
            <text:p>11.3</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4">
            <text:p>57.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2.6">
            <text:p>52.6</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2">
            <text:p>9.2</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
            <text:p>3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63.4">
            <text:p>63.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9">
            <text:p>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2">
            <text:p>10.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8">
            <text:p>2.8</text:p>
          </table:table-cell>
          <table:table-cell table:style-name="ce6" office:value-type="string">
            <text:p>.</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0.3">
            <text:p>10.3</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60.4">
            <text:p>60.4</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46.7">
            <text:p>46.7</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89.7">
            <text:p>89.7</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
            <text:p>9</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5.2">
            <text:p>15.2</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50.5">
            <text:p>50.5</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9.2">
            <text:p>9.2</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45.5">
            <text:p>45.5</text:p>
          </table:table-cell>
          <table:table-cell table:style-name="ce6" office:value-type="float" office:value="17.4">
            <text:p>17.4</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5">
            <text:p>5</text:p>
          </table:table-cell>
          <table:table-cell table:style-name="ce6" office:value-type="float" office:value="79">
            <text:p>79</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9.9">
            <text:p>9.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4">
            <text:p>57.4</text:p>
          </table:table-cell>
          <table:table-cell table:style-name="ce6" office:value-type="float" office:value="11.8">
            <text:p>11.8</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9">
            <text:p>9</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5">
            <text:p>85</text:p>
          </table:table-cell>
          <table:table-cell table:style-name="ce6" office:value-type="float" office:value="7.3">
            <text:p>7.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3">
            <text:p>44.3</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6576/620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5+01:00</meta:creation-date>
    <dc:date>2026-01-09T16:10:05+01:00</dc:date>
    <dc:title>Untitled Spreadsheet</dc:title>
    <dc:description/>
    <dc:subject/>
    <meta:keyword/>
    <meta:user-defined meta:name="Company"/>
    <meta:user-defined meta:name="category"/>
  </office:meta>
</office:document-meta>
</file>