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.5">
            <text:p>56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.9">
            <text:p>184.9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69.1">
            <text:p>76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.6">
            <text:p>68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4">
            <text:p>5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.5">
            <text:p>5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.7">
            <text:p>80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.5">
            <text:p>55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.2">
            <text:p>785.2</text:p>
          </table:table-cell>
          <table:table-cell table:style-name="ce6" office:value-type="string">
            <text:p>.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6">
            <text:p>50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.9">
            <text:p>5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.5">
            <text:p>6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1.8">
            <text:p>6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9">
            <text:p>213.9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2">
            <text:p>329.2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2">
            <text:p>381.2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string">
            <text:p>.</text:p>
          </table:table-cell>
          <table:table-cell table:style-name="ce6" office:value-type="float" office:value="708.6">
            <text:p>7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4">
            <text:p>402.4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.8">
            <text:p>7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.2">
            <text:p>6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.1">
            <text:p>6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4">
            <text:p>117.4</text:p>
          </table:table-cell>
          <table:table-cell table:style-name="ce6" office:value-type="string">
            <text:p>.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.3">
            <text:p>7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3">
            <text:p>3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.2">
            <text:p>611.2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4.6">
            <text:p>764.6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7">
            <text:p>5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.8">
            <text:p>370.8</text:p>
          </table:table-cell>
          <table:table-cell table:style-name="ce6" office:value-type="string">
            <text:p>.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4">
            <text:p>5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9">
            <text:p>199.9</text:p>
          </table:table-cell>
          <table:table-cell table:style-name="ce6" office:value-type="string">
            <text:p>.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string">
            <text:p>.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3.3">
            <text:p>70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3.4">
            <text:p>6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02.09.2024 #2306587/621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16:31+01:00</meta:creation-date>
    <dc:date>2026-01-11T19:16:31+01:00</dc:date>
    <dc:title>Untitled Spreadsheet</dc:title>
    <dc:description/>
    <dc:subject/>
    <meta:keyword/>
    <meta:user-defined meta:name="Company"/>
    <meta:user-defined meta:name="category"/>
  </office:meta>
</office:document-meta>
</file>