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38">
            <text:p>120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40">
            <text:p>7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92">
            <text:p>62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3">
            <text:p>36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65">
            <text:p>56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28">
            <text:p>97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75">
            <text:p>96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42">
            <text:p>79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82">
            <text:p>55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66">
            <text:p>6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866">
            <text:p>17586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59">
            <text:p>3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2">
            <text:p>38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442">
            <text:p>11144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96">
            <text:p>157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73">
            <text:p>11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14">
            <text:p>120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34">
            <text:p>7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25">
            <text:p>3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37">
            <text:p>65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7">
            <text:p>44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24">
            <text:p>114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55">
            <text:p>8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1">
            <text:p>38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88">
            <text:p>47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0">
            <text:p>3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28">
            <text:p>29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22">
            <text:p>38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16">
            <text:p>38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57">
            <text:p>3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9">
            <text:p>3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4">
            <text:p>26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28">
            <text:p>84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70">
            <text:p>61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74">
            <text:p>81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21">
            <text:p>29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308">
            <text:p>28730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6589/6215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33+02:00</meta:creation-date>
    <dc:date>2025-05-23T20:01:33+02:00</dc:date>
    <dc:title>Untitled Spreadsheet</dc:title>
    <dc:description/>
    <dc:subject/>
    <meta:keyword/>
    <meta:user-defined meta:name="Company"/>
    <meta:user-defined meta:name="category"/>
  </office:meta>
</office:document-meta>
</file>