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7">
            <text:p>8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73">
            <text:p>5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095">
            <text:p>1320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94">
            <text:p>918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71">
            <text:p>11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21">
            <text:p>8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0">
            <text:p>7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989">
            <text:p>2239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6710/625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1:48+01:00</meta:creation-date>
    <dc:date>2026-01-23T06:01:48+01:00</dc:date>
    <dc:title>Untitled Spreadsheet</dc:title>
    <dc:description/>
    <dc:subject/>
    <meta:keyword/>
    <meta:user-defined meta:name="Company"/>
    <meta:user-defined meta:name="category"/>
  </office:meta>
</office:document-meta>
</file>