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.2">
            <text:p>60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.4">
            <text:p>5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.7">
            <text:p>56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.2">
            <text:p>5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.9">
            <text:p>60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1.4">
            <text:p>9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.3">
            <text:p>5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.7">
            <text:p>692.7</text:p>
          </table:table-cell>
          <table:table-cell table:style-name="ce6" office:value-type="string">
            <text:p>.</text:p>
          </table:table-cell>
          <table:table-cell table:style-name="ce6" office:value-type="float" office:value="686.2">
            <text:p>68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7.8">
            <text:p>57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.1">
            <text:p>67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.9">
            <text:p>74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.4">
            <text:p>195.4</text:p>
          </table:table-cell>
          <table:table-cell table:style-name="ce6" office:value-type="string">
            <text:p>.</text:p>
          </table:table-cell>
          <table:table-cell table:style-name="ce6" office:value-type="float" office:value="654.6">
            <text:p>6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6">
            <text:p>279.6</text:p>
          </table:table-cell>
          <table:table-cell table:style-name="ce6" office:value-type="string">
            <text:p>.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0.5">
            <text:p>8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1.8">
            <text:p>9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.2">
            <text:p>57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.9">
            <text:p>58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.9">
            <text:p>5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02.09.2024 #2306762/624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6:47:24+01:00</meta:creation-date>
    <dc:date>2025-12-17T16:47:24+01:00</dc:date>
    <dc:title>Untitled Spreadsheet</dc:title>
    <dc:description/>
    <dc:subject/>
    <meta:keyword/>
    <meta:user-defined meta:name="Company"/>
    <meta:user-defined meta:name="category"/>
  </office:meta>
</office:document-meta>
</file>