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2">
            <text:p>4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6">
            <text:p>53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38">
            <text:p>46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46">
            <text:p>10414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94">
            <text:p>7049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47">
            <text:p>87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24">
            <text:p>72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4">
            <text:p>6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8">
            <text:p>6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06">
            <text:p>4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7">
            <text:p>4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640">
            <text:p>17464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902/6256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2:42+01:00</meta:creation-date>
    <dc:date>2026-01-11T01:02:42+01:00</dc:date>
    <dc:title>Untitled Spreadsheet</dc:title>
    <dc:description/>
    <dc:subject/>
    <meta:keyword/>
    <meta:user-defined meta:name="Company"/>
    <meta:user-defined meta:name="category"/>
  </office:meta>
</office:document-meta>
</file>