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.9">
            <text:p>50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7">
            <text:p>5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9.5">
            <text:p>7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6.3">
            <text:p>60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.5">
            <text:p>45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3.9">
            <text:p>54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6.7">
            <text:p>36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.6">
            <text:p>4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1.3">
            <text:p>46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.4">
            <text:p>57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.2">
            <text:p>47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6.7">
            <text:p>60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3.9">
            <text:p>55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.1">
            <text:p>46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.5">
            <text:p>3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3.6">
            <text:p>25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4.3">
            <text:p>39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6.8">
            <text:p>28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.7">
            <text:p>25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2.5">
            <text:p>49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.9">
            <text:p>3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.2">
            <text:p>38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2.2">
            <text:p>47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3.5">
            <text:p>53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.9">
            <text:p>3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4.2">
            <text:p>48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.7">
            <text:p>25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02.09.2024 #2306952/6157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7T11:03:51+01:00</meta:creation-date>
    <dc:date>2025-12-17T11:03:51+01:00</dc:date>
    <dc:title>Untitled Spreadsheet</dc:title>
    <dc:description/>
    <dc:subject/>
    <meta:keyword/>
    <meta:user-defined meta:name="Company"/>
    <meta:user-defined meta:name="category"/>
  </office:meta>
</office:document-meta>
</file>