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.2">
            <text:p>16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.4">
            <text:p>11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.7">
            <text:p>16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8">
            <text:p>238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.7">
            <text:p>16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8">
            <text:p>238</text:p>
          </table:table-cell>
          <table:table-cell table:style-name="ce6" office:value-type="string">
            <text:p>.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5.4">
            <text:p>215.4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5.4">
            <text:p>215.4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.5">
            <text:p>12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6.6">
            <text:p>63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.6">
            <text:p>23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.2">
            <text:p>32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2.5">
            <text:p>26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.7">
            <text:p>28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4.8">
            <text:p>27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.1">
            <text:p>21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.5">
            <text:p>3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.3">
            <text:p>17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.7">
            <text:p>27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.4">
            <text:p>34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.1">
            <text:p>24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8.3">
            <text:p>3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4.7">
            <text:p>25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.3">
            <text:p>25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.5">
            <text:p>15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3.7">
            <text:p>39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.4">
            <text:p>25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7.7">
            <text:p>26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6.6">
            <text:p>32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5.1">
            <text:p>28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.6">
            <text:p>25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.6">
            <text:p>14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.4">
            <text:p>2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1">
            <text:p>14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.1">
            <text:p>1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.3">
            <text:p>17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.4">
            <text:p>19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.5">
            <text:p>20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2.4">
            <text:p>25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.5">
            <text:p>18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.3">
            <text:p>12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9.3">
            <text:p>14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.1">
            <text:p>14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6.2">
            <text:p>2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.2">
            <text:p>24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.3">
            <text:p>14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6">
            <text:p>4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.9">
            <text:p>50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7">
            <text:p>51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.9">
            <text:p>4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chweizerisches Landesforstinventar, 02.09.2024 #2306957/6160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4:34:33+02:00</meta:creation-date>
    <dc:date>2026-07-27T14:34:33+02:00</dc:date>
    <dc:title>Untitled Spreadsheet</dc:title>
    <dc:description/>
    <dc:subject/>
    <meta:keyword/>
    <meta:user-defined meta:name="Company"/>
    <meta:user-defined meta:name="category"/>
  </office:meta>
</office:document-meta>
</file>