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9.9">
            <text:p>1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.6">
            <text:p>6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7">
            <text:p>31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.3">
            <text:p>2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6">
            <text:p>21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.1">
            <text:p>29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.1">
            <text:p>24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5">
            <text:p>31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3">
            <text:p>2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3">
            <text:p>17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.3">
            <text:p>2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.7">
            <text:p>29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7">
            <text:p>2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3.9">
            <text:p>3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.8">
            <text:p>18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.4">
            <text:p>1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.3">
            <text:p>25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.8">
            <text:p>1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.1">
            <text:p>1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0.1">
            <text:p>2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0.2">
            <text:p>23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.7">
            <text:p>15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3.4">
            <text:p>1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5.1">
            <text:p>28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5">
            <text:p>239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.9">
            <text:p>19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9">
            <text:p>1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.3">
            <text:p>16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4">
            <text:p>2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3">
            <text:p>1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2">
            <text:p>1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.3">
            <text:p>17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.6">
            <text:p>11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.1">
            <text:p>2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.3">
            <text:p>2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8.5">
            <text:p>18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.8">
            <text:p>1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1">
            <text:p>1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.6">
            <text:p>1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9.3">
            <text:p>14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6">
            <text:p>14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.2">
            <text:p>2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.9">
            <text:p>13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.3">
            <text:p>14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4">
            <text:p>11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.9">
            <text:p>70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5.9">
            <text:p>3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1">
            <text:p>3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.9">
            <text:p>47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.1">
            <text:p>4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.5">
            <text:p>4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.6">
            <text:p>5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.7">
            <text:p>4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8">
            <text:p>3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.8">
            <text:p>2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.5">
            <text:p>41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.6">
            <text:p>49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3.1">
            <text:p>44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3">
            <text:p>3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5">
            <text:p>37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.4">
            <text:p>20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3.7">
            <text:p>65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6.9">
            <text:p>3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.6">
            <text:p>2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3">
            <text:p>3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.7">
            <text:p>31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8.3">
            <text:p>4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.2">
            <text:p>10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7.2">
            <text:p>2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0.8">
            <text:p>39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.2">
            <text:p>15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.3">
            <text:p>26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.4">
            <text:p>23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.7">
            <text:p>1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.5">
            <text:p>20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4">
            <text:p>18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.8">
            <text:p>14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.9">
            <text:p>2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3">
            <text:p>15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.8">
            <text:p>1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5">
            <text:p>19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6">
            <text:p>16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.8">
            <text:p>25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9.6">
            <text:p>10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.4">
            <text:p>166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2">
            <text:p>17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1.7">
            <text:p>39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9.5">
            <text:p>71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6.3">
            <text:p>60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.1">
            <text:p>38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.4">
            <text:p>27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.7">
            <text:p>40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1">
            <text:p>3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9">
            <text:p>4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.3">
            <text:p>48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5.1">
            <text:p>49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1.1">
            <text:p>39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9">
            <text:p>36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.1">
            <text:p>4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2.4">
            <text:p>57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.2">
            <text:p>4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6.7">
            <text:p>60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2.3">
            <text:p>5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.6">
            <text:p>4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6">
            <text:p>26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4.5">
            <text:p>39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.8">
            <text:p>4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.9">
            <text:p>4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2">
            <text:p>2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3.2">
            <text:p>5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6.6">
            <text:p>40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4">
            <text:p>40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3.9">
            <text:p>49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3.5">
            <text:p>53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.2">
            <text:p>48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.6">
            <text:p>36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6">
            <text:p>3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02.09.2024 #2306972/616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22:42:51+02:00</meta:creation-date>
    <dc:date>2026-07-28T22:42:51+02:00</dc:date>
    <dc:title>Untitled Spreadsheet</dc:title>
    <dc:description/>
    <dc:subject/>
    <meta:keyword/>
    <meta:user-defined meta:name="Company"/>
    <meta:user-defined meta:name="category"/>
  </office:meta>
</office:document-meta>
</file>