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50">
            <text:p>50</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8">
            <text:p>8</text:p>
          </table:table-cell>
          <table:table-cell table:number-columns-repeated="835"/>
        </table:table-row>
        <table:table-row>
          <table:table-cell table:style-name="ce5" office:value-type="string">
            <text:p>fir</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1">
            <text:p>91</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92">
            <text:p>192</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38">
            <text:p>13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90">
            <text:p>9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wiss National Forest Inventory, 02.09.2024 #2307043/625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4+02:00</meta:creation-date>
    <dc:date>2026-04-22T22:23:14+02:00</dc:date>
    <dc:title>Untitled Spreadsheet</dc:title>
    <dc:description/>
    <dc:subject/>
    <meta:keyword/>
    <meta:user-defined meta:name="Company"/>
    <meta:user-defined meta:name="category"/>
  </office:meta>
</office:document-meta>
</file>