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stderbholzmasse der lebenden Bäume geteilt durch Bio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Zell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chweizerisches Landesforstinventar, 02.09.2024 #2307046/62471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stderbholzmasse der lebenden Bäume #4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Trockengewicht (Masse) des Astholzes mit einem Durchmesser von mindestens 7 cm de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e der lebenden Bäume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rockengewicht (Masse) der lebenden Bäume und Sträucher ab 12 cm Brusthöhendurchmesser (BHD). Dieses setzt sich aus den Baumteilen Wurzeln,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5:17+02:00</meta:creation-date>
    <dc:date>2025-05-23T01:45:17+02:00</dc:date>
    <dc:title>Untitled Spreadsheet</dc:title>
    <dc:description/>
    <dc:subject/>
    <meta:keyword/>
    <meta:user-defined meta:name="Company"/>
    <meta:user-defined meta:name="category"/>
  </office:meta>
</office:document-meta>
</file>