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51">
            <text:p>10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067">
            <text:p>4906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6308">
            <text:p>16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89">
            <text:p>360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11">
            <text:p>26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6682">
            <text:p>12668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76">
            <text:p>24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51">
            <text:p>11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13">
            <text:p>10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2">
            <text:p>5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73">
            <text:p>11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90">
            <text:p>15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03">
            <text:p>6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313">
            <text:p>14431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112">
            <text:p>19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22">
            <text:p>10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082">
            <text:p>9508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2.09.2024 #2307266/415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0:22+01:00</meta:creation-date>
    <dc:date>2026-01-11T21:30:22+01:00</dc:date>
    <dc:title>Untitled Spreadsheet</dc:title>
    <dc:description/>
    <dc:subject/>
    <meta:keyword/>
    <meta:user-defined meta:name="Company"/>
    <meta:user-defined meta:name="category"/>
  </office:meta>
</office:document-meta>
</file>