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2.6">
            <text:p>632.6</text:p>
          </table:table-cell>
          <table:table-cell table:style-name="ce6" office:value-type="string">
            <text:p>.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5">
            <text:p>66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.2">
            <text:p>44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0.8">
            <text:p>5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1">
            <text:p>2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4">
            <text:p>4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.9">
            <text:p>5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.4">
            <text:p>56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3">
            <text:p>60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2.09.2024 #2307281/4157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5:42:19+01:00</meta:creation-date>
    <dc:date>2026-01-11T05:42:19+01:00</dc:date>
    <dc:title>Untitled Spreadsheet</dc:title>
    <dc:description/>
    <dc:subject/>
    <meta:keyword/>
    <meta:user-defined meta:name="Company"/>
    <meta:user-defined meta:name="category"/>
  </office:meta>
</office:document-meta>
</file>