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23">
            <text:p>17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1">
            <text:p>5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81">
            <text:p>11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146">
            <text:p>10414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80">
            <text:p>10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494">
            <text:p>704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45">
            <text:p>5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04">
            <text:p>28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51">
            <text:p>7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20">
            <text:p>217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22">
            <text:p>10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18">
            <text:p>13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640">
            <text:p>1746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7317/5961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30:39+01:00</meta:creation-date>
    <dc:date>2026-01-11T01:30:39+01:00</dc:date>
    <dc:title>Untitled Spreadsheet</dc:title>
    <dc:description/>
    <dc:subject/>
    <meta:keyword/>
    <meta:user-defined meta:name="Company"/>
    <meta:user-defined meta:name="category"/>
  </office:meta>
</office:document-meta>
</file>