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2742">
            <text:p>127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84">
            <text:p>67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94">
            <text:p>74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97">
            <text:p>57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85">
            <text:p>11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56">
            <text:p>96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40">
            <text:p>67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12">
            <text:p>127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06">
            <text:p>183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97">
            <text:p>91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643">
            <text:p>11264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2169">
            <text:p>121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00">
            <text:p>52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7">
            <text:p>46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84">
            <text:p>106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35">
            <text:p>60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91">
            <text:p>60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00">
            <text:p>107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586">
            <text:p>7458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911">
            <text:p>249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00">
            <text:p>70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38">
            <text:p>75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02">
            <text:p>134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78">
            <text:p>181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43">
            <text:p>77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20">
            <text:p>179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746">
            <text:p>157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59">
            <text:p>96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57">
            <text:p>52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04">
            <text:p>52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59">
            <text:p>146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14">
            <text:p>201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897">
            <text:p>198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229">
            <text:p>18722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07318/5961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07:39:19+02:00</meta:creation-date>
    <dc:date>2026-07-09T07:39:19+02:00</dc:date>
    <dc:title>Untitled Spreadsheet</dc:title>
    <dc:description/>
    <dc:subject/>
    <meta:keyword/>
    <meta:user-defined meta:name="Company"/>
    <meta:user-defined meta:name="category"/>
  </office:meta>
</office:document-meta>
</file>