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l legno del fusto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5.6">
            <text:p>11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.1">
            <text:p>11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7.3">
            <text:p>16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8.4">
            <text:p>18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8.9">
            <text:p>11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0.8">
            <text:p>13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5.3">
            <text:p>12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4.5">
            <text:p>154.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02.09.2024 #2307469/5961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l legno del fusto degli alberi vivi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l legno del fusto con corteccia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0:45:02+01:00</meta:creation-date>
    <dc:date>2026-01-11T00:45:02+01:00</dc:date>
    <dc:title>Untitled Spreadsheet</dc:title>
    <dc:description/>
    <dc:subject/>
    <meta:keyword/>
    <meta:user-defined meta:name="Company"/>
    <meta:user-defined meta:name="category"/>
  </office:meta>
</office:document-meta>
</file>