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8">
            <text:p>88</text:p>
          </table:table-cell>
          <table:table-cell table:style-name="ce6" office:value-type="float" office:value="7">
            <text:p>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6">
            <text:p>7.6</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8">
            <text:p>5.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5">
            <text:p>5</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8.7">
            <text:p>8.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
            <text:p>4</text:p>
          </table:table-cell>
          <table:table-cell table:style-name="ce6" office:value-type="float" office:value="48">
            <text:p>48</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1">
            <text:p>8.1</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8">
            <text:p>7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17.4">
            <text:p>17.4</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
            <text:p>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wiss National Forest Inventory, 02.09.2024 #2307561/41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4+02:00</meta:creation-date>
    <dc:date>2026-04-22T17:50:14+02:00</dc:date>
    <dc:title>Untitled Spreadsheet</dc:title>
    <dc:description/>
    <dc:subject/>
    <meta:keyword/>
    <meta:user-defined meta:name="Company"/>
    <meta:user-defined meta:name="category"/>
  </office:meta>
</office:document-meta>
</file>