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671">
            <text:p>1671</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558">
            <text:p>558</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45">
            <text:p>2645</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784">
            <text:p>784</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7">
            <text:p>7</text:p>
          </table:table-cell>
          <table:table-cell table:style-name="ce6" office:value-type="float" office:value="995">
            <text:p>995</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5">
            <text:p>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07583/443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3+02:00</meta:creation-date>
    <dc:date>2025-05-23T09:47:33+02:00</dc:date>
    <dc:title>Untitled Spreadsheet</dc:title>
    <dc:description/>
    <dc:subject/>
    <meta:keyword/>
    <meta:user-defined meta:name="Company"/>
    <meta:user-defined meta:name="category"/>
  </office:meta>
</office:document-meta>
</file>