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6.7">
            <text:p>11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2.5">
            <text:p>13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0.5">
            <text:p>17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.1">
            <text:p>112.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8.1">
            <text:p>138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3.6">
            <text:p>163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.6">
            <text:p>18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1.2">
            <text:p>16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9.4">
            <text:p>129.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5.4">
            <text:p>35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1.4">
            <text:p>421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9.1">
            <text:p>46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0.6">
            <text:p>17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1.7">
            <text:p>3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0.4">
            <text:p>26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9.8">
            <text:p>349.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6.6">
            <text:p>12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9.3">
            <text:p>11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8.6">
            <text:p>128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3.7">
            <text:p>10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8.5">
            <text:p>108.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53.2">
            <text:p>15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.4">
            <text:p>11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.5">
            <text:p>12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4.8">
            <text:p>11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.8">
            <text:p>139.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79.2">
            <text:p>37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0.3">
            <text:p>38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5.6">
            <text:p>41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3.6">
            <text:p>29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1.5">
            <text:p>27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4.5">
            <text:p>344.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8.4">
            <text:p>11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.4">
            <text:p>1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.2">
            <text:p>110.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40.6">
            <text:p>14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9.7">
            <text:p>159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2.7">
            <text:p>18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4.9">
            <text:p>134.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59.4">
            <text:p>35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3.1">
            <text:p>39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1.5">
            <text:p>43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5.6">
            <text:p>275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4.9">
            <text:p>314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5.2">
            <text:p>26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2.09.2024 #2307584/4154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33+01:00</meta:creation-date>
    <dc:date>2026-01-09T01:09:33+01:00</dc:date>
    <dc:title>Untitled Spreadsheet</dc:title>
    <dc:description/>
    <dc:subject/>
    <meta:keyword/>
    <meta:user-defined meta:name="Company"/>
    <meta:user-defined meta:name="category"/>
  </office:meta>
</office:document-meta>
</file>