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1">
            <text:p>8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68">
            <text:p>11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52">
            <text:p>11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1">
            <text:p>19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51">
            <text:p>14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3">
            <text:p>6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95">
            <text:p>16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2">
            <text:p>31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756">
            <text:p>18175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61">
            <text:p>12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07">
            <text:p>6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99">
            <text:p>6889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03">
            <text:p>12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01">
            <text:p>406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610">
            <text:p>156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19">
            <text:p>7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47">
            <text:p>760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01">
            <text:p>13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02">
            <text:p>600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7696/446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7:13+01:00</meta:creation-date>
    <dc:date>2025-12-16T20:27:13+01:00</dc:date>
    <dc:title>Untitled Spreadsheet</dc:title>
    <dc:description/>
    <dc:subject/>
    <meta:keyword/>
    <meta:user-defined meta:name="Company"/>
    <meta:user-defined meta:name="category"/>
  </office:meta>
</office:document-meta>
</file>