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roissement ne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itude (par classes de 400 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ltitude (par classes de 400 m)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1001-1400 m 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≤600 m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25">
            <text:p>3025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Inventaire forestier national suisse, 02.09.2024 #2307725/4187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roissement net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, après déduction du volume de la mortalité. L'accroissement net correspond donc à l'accroissement (accroissement brut) après déduction du volume de la mortalité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itude (par classes de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Altitude par tranches de 400 m. Source: modèle numérique du terrain MNT25 de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1:12+02:00</meta:creation-date>
    <dc:date>2026-04-22T17:51:12+02:00</dc:date>
    <dc:title>Untitled Spreadsheet</dc:title>
    <dc:description/>
    <dc:subject/>
    <meta:keyword/>
    <meta:user-defined meta:name="Company"/>
    <meta:user-defined meta:name="category"/>
  </office:meta>
</office:document-meta>
</file>