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8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 according to caus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use of tree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ause of tree mortality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ilvicultural treatment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now loa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debris flow, 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fl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forest 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971"/>
        </table:table-row>
        <table:table-row>
          <table:table-cell table:style-name="ce5" office:value-type="string">
            <text:p>insect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fungi, virus, bacteri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wild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71"/>
        </table:table-row>
        <table:table-row>
          <table:table-cell table:style-name="ce5" office:value-type="string">
            <text:p>domestic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71"/>
        </table:table-row>
        <table:table-row>
          <table:table-cell table:style-name="ce5" office:value-type="string">
            <text:p>other human caus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unknown caus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loss of vitality due to drough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other loss of vitality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31">
          <table:table-cell table:number-columns-spanned="53" table:number-rows-spanned="1" table:style-name="ce0" office:value-type="string">
            <text:p>© WSL, Swiss National Forest Inventory, 02.09.2024 #2307869/5985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 according to cause of damage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Volume of stemwood with bark of all trees and shrubs ≥12 cm diameter at breast height (dbh) that were felled, died or disappeared between two inventories with the cause of death giv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use of tree mortality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Reason why trees and shrubs ≥12 cm in diameter at breast height (dbh) have died or disappeared since the last Inventory. Reference: Forest Service Survey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22:45+02:00</meta:creation-date>
    <dc:date>2026-04-22T20:22:45+02:00</dc:date>
    <dc:title>Untitled Spreadsheet</dc:title>
    <dc:description/>
    <dc:subject/>
    <meta:keyword/>
    <meta:user-defined meta:name="Company"/>
    <meta:user-defined meta:name="category"/>
  </office:meta>
</office:document-meta>
</file>