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.3">
            <text:p>10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0.6">
            <text:p>18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.2">
            <text:p>17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.5">
            <text:p>14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2.09.2024 #2307889/5961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2:54+01:00</meta:creation-date>
    <dc:date>2026-01-09T00:02:54+01:00</dc:date>
    <dc:title>Untitled Spreadsheet</dc:title>
    <dc:description/>
    <dc:subject/>
    <meta:keyword/>
    <meta:user-defined meta:name="Company"/>
    <meta:user-defined meta:name="category"/>
  </office:meta>
</office:document-meta>
</file>