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96">
            <text:p>28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52">
            <text:p>16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9">
            <text:p>229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06">
            <text:p>48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05">
            <text:p>560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70">
            <text:p>73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51">
            <text:p>79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00">
            <text:p>8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0">
            <text:p>12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85">
            <text:p>158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399">
            <text:p>13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77">
            <text:p>20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67">
            <text:p>31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37">
            <text:p>27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21">
            <text:p>60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56">
            <text:p>44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04">
            <text:p>530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00">
            <text:p>13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55">
            <text:p>130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35">
            <text:p>84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9">
            <text:p>16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1">
            <text:p>24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44">
            <text:p>13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92">
            <text:p>159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05">
            <text:p>12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60">
            <text:p>15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82">
            <text:p>37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1">
            <text:p>34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54">
            <text:p>24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58">
            <text:p>38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50">
            <text:p>26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95">
            <text:p>16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4">
            <text:p>31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17">
            <text:p>2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34">
            <text:p>24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63">
            <text:p>5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8">
            <text:p>68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91">
            <text:p>36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88">
            <text:p>21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6">
            <text:p>22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06">
            <text:p>20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96">
            <text:p>20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49">
            <text:p>22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4">
            <text:p>10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52">
            <text:p>30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91">
            <text:p>21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75">
            <text:p>18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40">
            <text:p>22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168">
            <text:p>81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38">
            <text:p>60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904">
            <text:p>89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64">
            <text:p>11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8895">
            <text:p>23889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19">
            <text:p>19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19">
            <text:p>25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102">
            <text:p>16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01">
            <text:p>113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8">
            <text:p>97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60">
            <text:p>21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1">
            <text:p>24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15">
            <text:p>9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9">
            <text:p>107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76">
            <text:p>36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98">
            <text:p>33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55">
            <text:p>45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40">
            <text:p>57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48">
            <text:p>16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6">
            <text:p>196</text:p>
          </table:table-cell>
          <table:table-cell table:style-name="ce6" office:value-type="string">
            <text:p>.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17">
            <text:p>25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94">
            <text:p>18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8">
            <text:p>15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52">
            <text:p>18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41">
            <text:p>43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45">
            <text:p>17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34">
            <text:p>28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82">
            <text:p>128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5">
            <text:p>119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45">
            <text:p>31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76">
            <text:p>24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21">
            <text:p>19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092">
            <text:p>15309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02">
            <text:p>32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73">
            <text:p>2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47">
            <text:p>21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54">
            <text:p>4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71">
            <text:p>35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18">
            <text:p>48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909">
            <text:p>209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906">
            <text:p>169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11">
            <text:p>101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4">
            <text:p>8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22">
            <text:p>26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4">
            <text:p>254</text:p>
          </table:table-cell>
          <table:table-cell table:style-name="ce6" office:value-type="string">
            <text:p>.</text:p>
          </table:table-cell>
          <table:table-cell table:style-name="ce6" office:value-type="float" office:value="1720">
            <text:p>17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90">
            <text:p>43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03">
            <text:p>530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58">
            <text:p>51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503">
            <text:p>55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23">
            <text:p>92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24">
            <text:p>58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93">
            <text:p>75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236">
            <text:p>152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133">
            <text:p>141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112">
            <text:p>121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7">
            <text:p>50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86">
            <text:p>69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84">
            <text:p>70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20">
            <text:p>31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85">
            <text:p>38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71">
            <text:p>20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80">
            <text:p>51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3">
            <text:p>42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19">
            <text:p>49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06">
            <text:p>430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61">
            <text:p>66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4">
            <text:p>19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42">
            <text:p>33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72">
            <text:p>3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03">
            <text:p>32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40">
            <text:p>26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08">
            <text:p>3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13">
            <text:p>1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75">
            <text:p>53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8">
            <text:p>26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82">
            <text:p>24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74">
            <text:p>40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06">
            <text:p>4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93">
            <text:p>25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58">
            <text:p>26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69">
            <text:p>27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75">
            <text:p>3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9">
            <text:p>226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54">
            <text:p>365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68">
            <text:p>25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1">
            <text:p>22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1">
            <text:p>12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313">
            <text:p>113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14">
            <text:p>85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825">
            <text:p>108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5">
            <text:p>156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61">
            <text:p>40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67">
            <text:p>38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53">
            <text:p>17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23">
            <text:p>19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986">
            <text:p>39198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02.09.2024 #2307933/619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0:12:59+02:00</meta:creation-date>
    <dc:date>2026-07-28T00:12:59+02:00</dc:date>
    <dc:title>Untitled Spreadsheet</dc:title>
    <dc:description/>
    <dc:subject/>
    <meta:keyword/>
    <meta:user-defined meta:name="Company"/>
    <meta:user-defined meta:name="category"/>
  </office:meta>
</office:document-meta>
</file>