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5240">
            <text:p>152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81">
            <text:p>80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81">
            <text:p>8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68">
            <text:p>68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70">
            <text:p>14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40">
            <text:p>11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33">
            <text:p>79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70">
            <text:p>14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22">
            <text:p>21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68">
            <text:p>105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095">
            <text:p>13209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518">
            <text:p>145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2">
            <text:p>6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89">
            <text:p>8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78">
            <text:p>14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2">
            <text:p>7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41">
            <text:p>7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81">
            <text:p>127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894">
            <text:p>9189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758">
            <text:p>297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28">
            <text:p>8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04">
            <text:p>9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70">
            <text:p>166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59">
            <text:p>23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34">
            <text:p>9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02">
            <text:p>217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81">
            <text:p>187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18">
            <text:p>11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10">
            <text:p>23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49">
            <text:p>23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989">
            <text:p>2239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7936/5955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14+02:00</meta:creation-date>
    <dc:date>2026-04-22T17:50:14+02:00</dc:date>
    <dc:title>Untitled Spreadsheet</dc:title>
    <dc:description/>
    <dc:subject/>
    <meta:keyword/>
    <meta:user-defined meta:name="Company"/>
    <meta:user-defined meta:name="category"/>
  </office:meta>
</office:document-meta>
</file>