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5408">
            <text:p>15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67">
            <text:p>8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03">
            <text:p>14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29">
            <text:p>11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43">
            <text:p>8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43">
            <text:p>21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79">
            <text:p>10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919">
            <text:p>1339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573">
            <text:p>145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2">
            <text:p>6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9">
            <text:p>90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84">
            <text:p>14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69">
            <text:p>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16">
            <text:p>12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947">
            <text:p>929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981">
            <text:p>299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28">
            <text:p>8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97">
            <text:p>9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96">
            <text:p>17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65">
            <text:p>23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23">
            <text:p>9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72">
            <text:p>21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98">
            <text:p>18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66">
            <text:p>11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45">
            <text:p>6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45">
            <text:p>17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32">
            <text:p>23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95">
            <text:p>2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866">
            <text:p>2268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7937/5955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23+02:00</meta:creation-date>
    <dc:date>2026-04-22T17:51:23+02:00</dc:date>
    <dc:title>Untitled Spreadsheet</dc:title>
    <dc:description/>
    <dc:subject/>
    <meta:keyword/>
    <meta:user-defined meta:name="Company"/>
    <meta:user-defined meta:name="category"/>
  </office:meta>
</office:document-meta>
</file>