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805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805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805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805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805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805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805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805cm" fo:break-before="auto"/>
    </style:style>
    <style:style style:family="table-column" style:name="co_0_31">
      <style:table-column-properties style:column-width="1.2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iomass of living trees, abovegroun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conifers and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million k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conifers and broadleaves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conifers</text:p>
          </table:table-cell>
          <table:table-cell table:style-name="ce6" office:value-type="float" office:value="15408">
            <text:p>1540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106">
            <text:p>210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478">
            <text:p>347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167">
            <text:p>816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881">
            <text:p>888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029">
            <text:p>702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503">
            <text:p>1450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529">
            <text:p>1152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043">
            <text:p>804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181">
            <text:p>418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714">
            <text:p>371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758">
            <text:p>1475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1443">
            <text:p>2144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679">
            <text:p>1067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33919">
            <text:p>133919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broadleaves</text:p>
          </table:table-cell>
          <table:table-cell table:style-name="ce6" office:value-type="float" office:value="14573">
            <text:p>1457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322">
            <text:p>632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019">
            <text:p>601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029">
            <text:p>902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484">
            <text:p>1448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295">
            <text:p>229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269">
            <text:p>726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369">
            <text:p>736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523">
            <text:p>352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163">
            <text:p>216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508">
            <text:p>250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287">
            <text:p>228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190">
            <text:p>219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916">
            <text:p>1291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2947">
            <text:p>92947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9981">
            <text:p>2998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428">
            <text:p>842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497">
            <text:p>949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196">
            <text:p>1719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3365">
            <text:p>2336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323">
            <text:p>932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772">
            <text:p>2177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8898">
            <text:p>1889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566">
            <text:p>1156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345">
            <text:p>634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222">
            <text:p>622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045">
            <text:p>1704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3632">
            <text:p>2363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3595">
            <text:p>2359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26866">
            <text:p>226866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 table:style-name="ro_0_18">
          <table:table-cell table:number-columns-spanned="31" table:number-rows-spanned="1" table:style-name="ce0" office:value-type="string">
            <text:p>© WSL, Swiss National Forest Inventory, 02.09.2024 #2307937/59557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iomass of living trees, aboveground #1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2">
          <table:table-cell table:number-columns-spanned="31" table:number-rows-spanned="1" table:style-name="ce1" office:value-type="string">
            <text:p>Dry weight (mass) of the aboveground parts of living trees and shrubs with a diameter at breast height (dbh) ≥12 cm. The tree parts included are: stemwood, branchwood and needles/leav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23T11:54:43+02:00</meta:creation-date>
    <dc:date>2025-05-23T11:54:43+02:00</dc:date>
    <dc:title>Untitled Spreadsheet</dc:title>
    <dc:description/>
    <dc:subject/>
    <meta:keyword/>
    <meta:user-defined meta:name="Company"/>
    <meta:user-defined meta:name="category"/>
  </office:meta>
</office:document-meta>
</file>