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01.2">
            <text:p>10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2.4">
            <text:p>16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.4">
            <text:p>14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.4">
            <text:p>1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8.4">
            <text:p>11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8.7">
            <text:p>15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.9">
            <text:p>117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.3">
            <text:p>10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97.3">
            <text:p>19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7.9">
            <text:p>19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2">
            <text:p>23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9.7">
            <text:p>21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0.3">
            <text:p>2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9.1">
            <text:p>21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4.8">
            <text:p>19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02.09.2024 #2307941/5955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living trees, aboveground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the aboveground parts of living trees and shrubs with a diameter at breast height (dbh) ≥12 cm. The tree parts included are: stemwood, branchwood and needles/leav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1:23+02:00</meta:creation-date>
    <dc:date>2026-04-22T17:51:23+02:00</dc:date>
    <dc:title>Untitled Spreadsheet</dc:title>
    <dc:description/>
    <dc:subject/>
    <meta:keyword/>
    <meta:user-defined meta:name="Company"/>
    <meta:user-defined meta:name="category"/>
  </office:meta>
</office:document-meta>
</file>